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jpg" manifest:media-type="image/jpe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8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7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540" draw:master-page-name="Master1-Layout1-cust-Diapositiva-de-título" presentation:presentation-page-layout-name="Master1-PPL1" draw:id="Slide-256">
        <draw:frame draw:id="id184" presentation:style-name="a541" draw:name="Google Shape;210;p1" svg:x="0.91667in" svg:y="0.39931in" svg:width="7.94193in" svg:height="1.44357in" presentation:class="title" presentation:placeholder="true">
          <draw:text-box/>
          <svg:title/>
          <svg:desc/>
        </draw:frame>
        <draw:frame draw:id="id185" presentation:style-name="a542" draw:name="Google Shape;211;p1" svg:x="0.90997in" svg:y="3.85683in" svg:width="7.86647in" svg:height="0.8143in" presentation:class="outline" presentation:placeholder="true">
          <draw:text-box/>
          <svg:title/>
          <svg:desc/>
        </draw:frame>
        <draw:frame draw:id="id186" presentation:style-name="a543" draw:name="Google Shape;212;p1" svg:x="0.90972in" svg:y="2.09028in" svg:width="7.76214in" svg:height="1.40289in" presentation:class="outline" presentation:placeholder="true">
          <draw:text-box/>
          <svg:title/>
          <svg:desc/>
        </draw:frame>
        <presentation:notes draw:style-name="a546">
          <draw:frame draw:id="id187" presentation:style-name="a544" draw:name="Google Shape;207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188" presentation:style-name="a545" draw:name="Google Shape;208;p1:notes">
            <svg:title/>
            <svg:desc/>
          </draw:page-thumbnail>
        </presentation:notes>
      </draw:page>
      <draw:page draw:name="Slide2" draw:style-name="a547" draw:master-page-name="Master1-Layout2-cust-Diapositiva-de-título_1" presentation:presentation-page-layout-name="Master1-PPL2" draw:id="Slide-257">
        <draw:frame draw:id="id189" presentation:style-name="a548" draw:name="Google Shape;217;p2" svg:x="0.91667in" svg:y="0.39931in" svg:width="7.94193in" svg:height="1.44357in" presentation:class="title" presentation:placeholder="true">
          <draw:text-box/>
          <svg:title/>
          <svg:desc/>
        </draw:frame>
        <draw:frame draw:id="id190" presentation:style-name="a549" draw:name="Google Shape;218;p2" svg:x="0.90997in" svg:y="3.85683in" svg:width="7.86647in" svg:height="0.8143in" presentation:class="outline" presentation:placeholder="true">
          <draw:text-box/>
          <svg:title/>
          <svg:desc/>
        </draw:frame>
        <draw:frame draw:id="id191" presentation:style-name="a550" draw:name="Google Shape;219;p2" svg:x="0.90972in" svg:y="2.09028in" svg:width="7.76214in" svg:height="1.40289in" presentation:class="outline" presentation:placeholder="true">
          <draw:text-box/>
          <svg:title/>
          <svg:desc/>
        </draw:frame>
        <presentation:notes draw:style-name="a553">
          <draw:page-thumbnail draw:page-number="2" svg:x="0.41667in" svg:y="0.75in" svg:width="6.66667in" svg:height="3.75in" presentation:class="page" draw:id="id192" presentation:style-name="a551" draw:name="Google Shape;214;p2:notes">
            <svg:title/>
            <svg:desc/>
          </draw:page-thumbnail>
          <draw:frame draw:id="id193" presentation:style-name="a552" draw:name="Google Shape;215;p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554" draw:master-page-name="Master1-Layout3-cust-Diapositiva-de-título_1_1" presentation:presentation-page-layout-name="Master1-PPL3" draw:id="Slide-258">
        <draw:frame draw:id="id194" presentation:style-name="a555" draw:name="Google Shape;224;p3" svg:x="0.91667in" svg:y="0.39931in" svg:width="7.94193in" svg:height="1.44357in" presentation:class="title" presentation:placeholder="true">
          <draw:text-box/>
          <svg:title/>
          <svg:desc/>
        </draw:frame>
        <draw:frame draw:id="id195" presentation:style-name="a556" draw:name="Google Shape;225;p3" svg:x="0.90997in" svg:y="3.85683in" svg:width="7.86647in" svg:height="0.8143in" presentation:class="outline" presentation:placeholder="true">
          <draw:text-box/>
          <svg:title/>
          <svg:desc/>
        </draw:frame>
        <draw:frame draw:id="id196" presentation:style-name="a557" draw:name="Google Shape;226;p3" svg:x="0.90972in" svg:y="2.09028in" svg:width="7.76214in" svg:height="1.40289in" presentation:class="outline" presentation:placeholder="true">
          <draw:text-box/>
          <svg:title/>
          <svg:desc/>
        </draw:frame>
        <presentation:notes draw:style-name="a560">
          <draw:page-thumbnail draw:page-number="3" svg:x="0.41667in" svg:y="0.75in" svg:width="6.66667in" svg:height="3.75in" presentation:class="page" draw:id="id197" presentation:style-name="a558" draw:name="Google Shape;221;p3:notes">
            <svg:title/>
            <svg:desc/>
          </draw:page-thumbnail>
          <draw:frame draw:id="id198" presentation:style-name="a559" draw:name="Google Shape;222;p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561" draw:master-page-name="Master1-Layout4-cust-Título-y-objetos" presentation:presentation-page-layout-name="Master1-PPL4" draw:id="Slide-259">
        <draw:frame draw:id="id199" presentation:style-name="a562" draw:name="Google Shape;231;g821caed674_0_0" svg:x="0.87189in" svg:y="3.02937in" svg:width="7.94193in" svg:height="1.44357in" presentation:class="title" presentation:placeholder="true">
          <draw:text-box/>
          <svg:title/>
          <svg:desc/>
        </draw:frame>
        <presentation:notes draw:style-name="a565">
          <draw:page-thumbnail draw:page-number="4" svg:x="0.41667in" svg:y="0.75in" svg:width="6.66667in" svg:height="3.75in" presentation:class="page" draw:id="id200" presentation:style-name="a563" draw:name="Google Shape;228;g821caed674_0_0:notes">
            <svg:title/>
            <svg:desc/>
          </draw:page-thumbnail>
          <draw:frame draw:id="id201" presentation:style-name="a564" draw:name="Google Shape;229;g821caed674_0_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566" draw:master-page-name="Master1-Layout5-cust-Encabezado-de-sección" presentation:presentation-page-layout-name="Master1-PPL5" draw:id="Slide-260">
        <draw:frame draw:id="id202" presentation:style-name="a567" draw:name="Google Shape;236;p5" svg:x="0.9119in" svg:y="0.08593in" svg:width="11.5in" svg:height="0.58366in" presentation:class="title" presentation:placeholder="true">
          <draw:text-box/>
          <svg:title/>
          <svg:desc/>
        </draw:frame>
        <draw:frame draw:id="id203" presentation:style-name="a568" draw:name="Google Shape;237;p5" svg:x="0.91146in" svg:y="1.13436in" svg:width="11.5in" svg:height="5.53642in" presentation:class="outline" presentation:placeholder="true">
          <draw:text-box/>
          <svg:title/>
          <svg:desc/>
        </draw:frame>
        <presentation:notes draw:style-name="a571">
          <draw:frame draw:id="id204" presentation:style-name="a569" draw:name="Google Shape;233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205" presentation:style-name="a570" draw:name="Google Shape;234;p5:notes">
            <svg:title/>
            <svg:desc/>
          </draw:page-thumbnail>
        </presentation:notes>
      </draw:page>
      <draw:page draw:name="Slide6" draw:style-name="a572" draw:master-page-name="Master1-Layout6-cust-2_Encabezado-de-sección" presentation:presentation-page-layout-name="Master1-PPL6" draw:id="Slide-261">
        <draw:frame draw:id="id206" presentation:style-name="a573" draw:name="Google Shape;242;p6" svg:x="0.9119in" svg:y="0.08593in" svg:width="11.5in" svg:height="0.58359in" presentation:class="title" presentation:placeholder="true">
          <draw:text-box/>
          <svg:title/>
          <svg:desc/>
        </draw:frame>
        <draw:frame draw:id="id207" presentation:style-name="a574" draw:name="Google Shape;243;p6" svg:x="0.9119in" svg:y="1.1351in" svg:width="11.49956in" svg:height="5.49132in" presentation:class="outline" presentation:placeholder="true">
          <draw:text-box/>
          <svg:title/>
          <svg:desc/>
        </draw:frame>
        <presentation:notes draw:style-name="a577">
          <draw:frame draw:id="id208" presentation:style-name="a575" draw:name="Google Shape;23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209" presentation:style-name="a576" draw:name="Google Shape;240;p6:notes">
            <svg:title/>
            <svg:desc/>
          </draw:page-thumbnail>
        </presentation:notes>
      </draw:page>
      <draw:page draw:name="Slide7" draw:style-name="a578" draw:master-page-name="Master1-Layout7-cust-1_Encabezado-de-sección" presentation:presentation-page-layout-name="Master1-PPL7" draw:id="Slide-262">
        <draw:frame draw:id="id210" presentation:style-name="a579" draw:name="Google Shape;248;p7" svg:x="0.9119in" svg:y="0.08593in" svg:width="11.5in" svg:height="0.58359in" presentation:class="title" presentation:placeholder="true">
          <draw:text-box/>
          <svg:title/>
          <svg:desc/>
        </draw:frame>
        <draw:frame draw:id="id211" presentation:style-name="a580" draw:name="Google Shape;249;p7" svg:x="0.91146in" svg:y="1.13404in" svg:width="11.5in" svg:height="5.4184in" presentation:class="outline" presentation:placeholder="true">
          <draw:text-box/>
          <svg:title/>
          <svg:desc/>
        </draw:frame>
        <presentation:notes draw:style-name="a583">
          <draw:frame draw:id="id212" presentation:style-name="a581" draw:name="Google Shape;245;p7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213" presentation:style-name="a582" draw:name="Google Shape;246;p7:notes">
            <svg:title/>
            <svg:desc/>
          </draw:page-thumbnail>
        </presentation:notes>
      </draw:page>
      <draw:page draw:name="Slide8" draw:style-name="a584" draw:master-page-name="Master1-Layout8-cust-3_Encabezado-de-sección" presentation:presentation-page-layout-name="Master1-PPL8" draw:id="Slide-263">
        <draw:frame draw:id="id214" presentation:style-name="a585" draw:name="Google Shape;254;p8" svg:x="0.9119in" svg:y="0.08593in" svg:width="11.5in" svg:height="0.58359in" presentation:class="title" presentation:placeholder="true">
          <draw:text-box/>
          <svg:title/>
          <svg:desc/>
        </draw:frame>
        <draw:frame draw:id="id215" presentation:style-name="a586" draw:name="Google Shape;255;p8" svg:x="0.9119in" svg:y="1.13407in" svg:width="11.49956in" svg:height="5.62674in" presentation:class="outline" presentation:placeholder="true">
          <draw:text-box/>
          <svg:title/>
          <svg:desc/>
        </draw:frame>
        <presentation:notes draw:style-name="a589">
          <draw:frame draw:id="id216" presentation:style-name="a587" draw:name="Google Shape;251;p8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217" presentation:style-name="a588" draw:name="Google Shape;252;p8:notes">
            <svg:title/>
            <svg:desc/>
          </draw:page-thumbnail>
        </presentation:notes>
      </draw:page>
      <draw:page draw:name="Slide9" draw:style-name="a590" draw:master-page-name="Master1-Layout10-cust-1_Diapositiva-de-título_1" presentation:presentation-page-layout-name="Master1-PPL10" draw:id="Slide-264">
        <presentation:notes draw:style-name="a593">
          <draw:frame draw:id="id218" presentation:style-name="a591" draw:name="Google Shape;257;p9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9" svg:x="0.41667in" svg:y="0.75in" svg:width="6.66667in" svg:height="3.75in" presentation:class="page" draw:id="id219" presentation:style-name="a592" draw:name="Google Shape;258;p9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91667in" svg:y="0.39931in" svg:width="7.94191in" svg:height="1.44355in"/>
      <presentation:placeholder presentation:object="outline" svg:x="0.90997in" svg:y="3.85683in" svg:width="7.86632in" svg:height="0.81432in"/>
      <presentation:placeholder presentation:object="outline" svg:x="0.90972in" svg:y="2.09028in" svg:width="7.76215in" svg:height="1.40278in"/>
    </style:presentation-page-layout>
    <style:presentation-page-layout style:name="Master1-PPL2" style:display-name="Diapositiva de título_1">
      <presentation:placeholder presentation:object="title" svg:x="0.91667in" svg:y="0.39931in" svg:width="7.94193in" svg:height="1.44357in"/>
      <presentation:placeholder presentation:object="outline" svg:x="0.90997in" svg:y="3.85683in" svg:width="7.86647in" svg:height="0.8143in"/>
      <presentation:placeholder presentation:object="outline" svg:x="0.90972in" svg:y="2.09028in" svg:width="7.76214in" svg:height="1.40289in"/>
    </style:presentation-page-layout>
    <style:presentation-page-layout style:name="Master1-PPL3" style:display-name="Diapositiva de título_1_1">
      <presentation:placeholder presentation:object="title" svg:x="0.91667in" svg:y="0.39931in" svg:width="7.94193in" svg:height="1.44357in"/>
      <presentation:placeholder presentation:object="outline" svg:x="0.90997in" svg:y="3.85683in" svg:width="7.86647in" svg:height="0.8143in"/>
      <presentation:placeholder presentation:object="outline" svg:x="0.90972in" svg:y="2.09028in" svg:width="7.76214in" svg:height="1.40289in"/>
    </style:presentation-page-layout>
    <style:presentation-page-layout style:name="Master1-PPL4" style:display-name="Título y objetos">
      <presentation:placeholder presentation:object="title" svg:x="0.87189in" svg:y="3.02937in" svg:width="7.94191in" svg:height="1.44355in"/>
    </style:presentation-page-layout>
    <style:presentation-page-layout style:name="Master1-PPL5" style:display-name="Encabezado de sección">
      <presentation:placeholder presentation:object="title" svg:x="0.9119in" svg:y="0.08593in" svg:width="11.5in" svg:height="0.58359in"/>
      <presentation:placeholder presentation:object="outline" svg:x="0.91146in" svg:y="1.13436in" svg:width="11.5in" svg:height="5.53646in"/>
    </style:presentation-page-layout>
    <style:presentation-page-layout style:name="Master1-PPL6" style:display-name="2_Encabezado de sección">
      <presentation:placeholder presentation:object="title" svg:x="0.9119in" svg:y="0.08593in" svg:width="11.5in" svg:height="0.58359in"/>
      <presentation:placeholder presentation:object="outline" svg:x="0.9119in" svg:y="1.1351in" svg:width="11.49956in" svg:height="5.49132in"/>
    </style:presentation-page-layout>
    <style:presentation-page-layout style:name="Master1-PPL7" style:display-name="1_Encabezado de sección">
      <presentation:placeholder presentation:object="title" svg:x="0.9119in" svg:y="0.08593in" svg:width="11.5in" svg:height="0.58359in"/>
      <presentation:placeholder presentation:object="outline" svg:x="0.91146in" svg:y="1.13404in" svg:width="11.5in" svg:height="5.4184in"/>
    </style:presentation-page-layout>
    <style:presentation-page-layout style:name="Master1-PPL8" style:display-name="3_Encabezado de sección">
      <presentation:placeholder presentation:object="title" svg:x="0.9119in" svg:y="0.08593in" svg:width="11.5in" svg:height="0.58359in"/>
      <presentation:placeholder presentation:object="outline" svg:x="0.9119in" svg:y="1.13407in" svg:width="11.49956in" svg:height="5.62674in"/>
    </style:presentation-page-layout>
    <style:presentation-page-layout style:name="Master1-PPL9" style:display-name="1_Diapositiva de título">
      <presentation:placeholder presentation:object="subtitle" svg:x="0.82234in" svg:y="4.59424in" svg:width="11.68865in" svg:height="1.90256in"/>
      <presentation:placeholder presentation:object="subtitle" svg:x="1.25705in" svg:y="3.46238in" svg:width="10.81923in" svg:height="0.80676in"/>
      <presentation:placeholder presentation:object="subtitle" svg:x="1.62992in" svg:y="3.9492in" svg:width="10.07349in" svg:height="0.80676in"/>
    </style:presentation-page-layout>
    <style:presentation-page-layout style:name="Master1-PPL10" style:display-name="1_Diapositiva de título_1"/>
    <style:presentation-page-layout style:name="Master1-PPL11" style:display-name="TWO_OBJECTS">
      <presentation:placeholder presentation:object="title" svg:x="0.91667in" svg:y="0.39931in" svg:width="7.94191in" svg:height="1.44355in"/>
      <presentation:placeholder presentation:object="outline" svg:x="0.91667in" svg:y="1.99653in" svg:width="5.66667in" svg:height="4.75868in"/>
      <presentation:placeholder presentation:object="outline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TWO_OBJECTS_WITH_TEXT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utline" svg:x="0.9184in" svg:y="2.73958in" svg:width="5.64062in" svg:height="4.02951in"/>
      <presentation:placeholder presentation:object="outline" svg:x="6.75in" svg:y="1.83854in" svg:width="5.6684in" svg:height="0.90104in"/>
      <presentation:placeholder presentation:object="outline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3" style:display-name="TITLE_ONLY">
      <presentation:placeholder presentation:object="title" svg:x="0.91667in" svg:y="0.39931in" svg:width="7.94191in" svg:height="1.4435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4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5" style:display-name="OBJECT_WITH_CAPTION_TEXT">
      <presentation:placeholder presentation:object="title" svg:x="0.9184in" svg:y="0.5in" svg:width="4.30035in" svg:height="1.75in"/>
      <presentation:placeholder presentation:object="outline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6" style:display-name="PICTURE_WITH_CAPTION_TEX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7" style:display-name="VERTICAL_TEXT">
      <presentation:placeholder presentation:object="title" svg:x="0.91667in" svg:y="0.39931in" svg:width="7.94191in" svg:height="1.44355in"/>
      <presentation:placeholder presentation:object="outline" svg:x="2.39774in" svg:y="0.51546in" svg:width="3.07833in" svg:height="6.0404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8" style:display-name="VERTICAL_TITLE_AND_VERTICAL_TEXT">
      <presentation:placeholder presentation:object="title" svg:x="7.80122in" svg:y="2.13976in" svg:width="6.3559in" svg:height="2.875in"/>
      <presentation:placeholder presentation:object="outline" svg:x="1.96788in" svg:y="-0.65191in" svg:width="6.3559in" svg:height="8.45833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75" style:parent-style-name="Graphics">
      <style:graphic-properties draw:fill="none" fo:clip="rect(0in, 0in, 0in, 0in)" draw:stroke="none" draw:image-opacity="100%"/>
    </style:style>
    <style:style style:family="paragraph" style:name="a521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6" style:parent-style-name="Graphics">
      <style:graphic-properties draw:fill="none" fo:clip="rect(0in, 0in, 0in, 0in)" draw:stroke="none" draw:image-opacity="100%"/>
    </style:style>
    <style:style style:family="presentation" style:name="a7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 style:parent-style-name="Graphics">
      <style:graphic-properties draw:fill="none" fo:clip="rect(0in, 0in, 0in, 0in)" draw:stroke="none" draw:image-opacity="100%"/>
    </style:style>
    <style:style style:family="presentation" style:name="a5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 style:parent-style-name="Graphics">
      <style:graphic-properties draw:fill="none" fo:clip="rect(0in, 0in, 0in, 0in)" draw:stroke="none" draw:image-opacity="100%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2c2a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8" style:parent-style-name="Graphics">
      <style:graphic-properties draw:fill="none" fo:clip="rect(0in, 0in, 0in, 0in)" draw:stroke="none" draw:image-opacity="100%"/>
    </style:style>
    <style:style style:family="graphic" style:name="a104" style:parent-style-name="Graphics">
      <style:graphic-properties draw:fill="none" fo:clip="rect(0in, 0in, 0in, 0in)" draw:stroke="none" draw:image-opacity="100%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 style:parent-style-name="Graphics">
      <style:graphic-properties draw:fill="none" fo:clip="rect(0in, 0in, 0in, 0in)" draw:stroke="none" draw:image-opacity="100%"/>
    </style:style>
    <style:style style:family="paragraph" style:name="a5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 style:parent-style-name="Graphics">
      <style:graphic-properties draw:fill="none" fo:clip="rect(0in, 0in, 0in, 0in)" draw:stroke="none" draw:image-opacity="100%"/>
    </style:style>
    <style:style style:family="graphic" style:name="a107" style:parent-style-name="Graphics">
      <style:graphic-properties draw:fill="none" fo:clip="rect(0in, 0in, 0in, 0in)" draw:stroke="none" draw:image-opacity="100%"/>
    </style:style>
    <style:style style:family="presentation" style:name="a5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2c2a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8" style:parent-style-name="Graphics">
      <style:graphic-properties draw:fill="none" fo:clip="rect(0in, 0in, 0in, 0in)" draw:stroke="none" draw:image-opacity="100%"/>
    </style:style>
    <style:style style:family="graphic" style:name="a211" style:parent-style-name="Graphics">
      <style:graphic-properties draw:fill="none" fo:clip="rect(0in, 0in, 0in, 0in)" draw:stroke="none" draw:image-opacity="100%"/>
    </style:style>
    <style:style style:family="graphic" style:name="a109" style:parent-style-name="Graphics">
      <style:graphic-properties draw:fill="none" fo:clip="rect(0in, 0in, 0in, 0in)" draw:stroke="none" draw:image-opacity="100%"/>
    </style:style>
    <style:style style:family="graphic" style:name="a212" style:parent-style-name="Graphics">
      <style:graphic-properties draw:fill="none" fo:clip="rect(0in, 0in, 0in, 0in)" draw:stroke="none" draw:image-opacity="100%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ec2024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ec2024" draw:opacity="100%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23" style:parent-style-name="Graphics">
      <style:graphic-properties draw:fill="none" fo:clip="rect(0in, 0in, 0in, 0in)" draw:stroke="none" draw:image-opacity="100%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28" style:parent-style-name="Graphics">
      <style:graphic-properties draw:fill="none" fo:clip="rect(0in, 0in, 0in, 0in)" draw:stroke="none" draw:image-opacity="100%"/>
    </style:style>
    <style:style style:family="presentation" style:name="a4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 style:parent-style-name="Graphics">
      <style:graphic-properties draw:fill="none" draw:stroke="none" draw:image-opacity="100%"/>
    </style:style>
    <style:style style:family="presentation" style:name="a4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" style:parent-style-name="Graphics">
      <style:graphic-properties draw:fill="none" fo:clip="rect(0in, 0in, 0in, 0in)" draw:stroke="none" draw:image-opacity="100%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 Medium" style:font-family-asian="Libre Franklin Medium" style:font-family-complex="Libre Franklin Medium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 style:parent-style-name="Graphics">
      <style:graphic-properties draw:fill="none" fo:clip="rect(0in, 0in, 0in, 0in)" draw:stroke="none" draw:image-opacity="100%"/>
    </style:style>
    <style:style style:family="paragraph" style:name="a4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" style:parent-style-name="Graphics">
      <style:graphic-properties draw:fill="none" fo:clip="rect(0in, 0in, 0in, 0in)" draw:stroke="none" draw:image-opacity="100%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 style:parent-style-name="Graphics">
      <style:graphic-properties draw:fill="none" fo:clip="rect(0in, 0in, 0in, 0in)" draw:stroke="none" draw:image-opacity="100%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 style:parent-style-name="Graphics">
      <style:graphic-properties draw:fill="none" fo:clip="rect(0in, 0in, 0in, 0in)" draw:stroke="none" draw:image-opacity="100%"/>
    </style:style>
    <style:style style:family="graphic" style:name="a9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ec202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, 0in, 0in, 0in)" draw:stroke="none" draw:image-opacity="100%"/>
    </style:style>
    <style:style style:family="graphic" style:name="a115" style:parent-style-name="Graphics">
      <style:graphic-properties draw:fill="none" fo:clip="rect(0in, 0in, 0in, 0in)" draw:stroke="none" draw:image-opacity="100%"/>
    </style:style>
    <style:style style:family="graphic" style:name="a116" style:parent-style-name="Graphics">
      <style:graphic-properties draw:fill="none" fo:clip="rect(0in, 0in, 0in, 0in)" draw:stroke="none" draw:image-opacity="100%"/>
    </style:style>
    <style:style style:family="graphic" style:name="a117" style:parent-style-name="Graphics">
      <style:graphic-properties draw:fill="none" fo:clip="rect(0in, 0in, 0in, 0in)" draw:stroke="none" draw:image-opacity="100%"/>
    </style:style>
    <style:style style:family="paragraph" style:name="a2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 style:parent-style-name="Graphics">
      <style:graphic-properties draw:fill="none" fo:clip="rect(0in, 0in, 0in, 0in)" draw:stroke="none" draw:image-opacity="100%"/>
    </style:style>
    <style:style style:family="presentation" style:name="a2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" style:parent-style-name="Graphics">
      <style:graphic-properties draw:fill="none" fo:clip="rect(0in, 0in, 0in, 0in)" draw:stroke="none" draw:image-opacity="100%"/>
    </style:style>
    <style:style style:family="graphic" style:name="a222" style:parent-style-name="Graphics">
      <style:graphic-properties draw:fill="none" fo:clip="rect(0in, 0in, 0in, 0in)" draw:stroke="none" draw:image-opacity="100%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7" style:parent-style-name="Graphics">
      <style:graphic-properties draw:fill="none" fo:clip="rect(0in, 0in, 0in, 0in)" draw:stroke="none" draw:image-opacity="100%"/>
    </style:style>
    <style:style style:family="presentation" style:name="a22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3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 Medium" style:font-family-asian="Libre Franklin Medium" style:font-family-complex="Libre Franklin Medium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" style:parent-style-name="Graphics">
      <style:graphic-properties draw:fill="none" fo:clip="rect(0in, 0in, 0in, 0in)" draw:stroke="none" draw:imag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 style:parent-style-name="Graphics">
      <style:graphic-properties draw:fill="none" fo:clip="rect(0in, 0in, 0in, 0in)" draw:stroke="none" draw:image-opacity="100%"/>
    </style:style>
    <style:style style:family="graphic" style:name="a122" style:parent-style-name="Graphics">
      <style:graphic-properties draw:fill="none" fo:clip="rect(0in, 0in, 0in, 0in)" draw:stroke="none" draw:image-opacity="100%"/>
    </style:style>
    <style:style style:family="graphic" style:name="a123" style:parent-style-name="Graphics">
      <style:graphic-properties draw:fill="none" fo:clip="rect(0in, 0in, 0in, 0in)" draw:stroke="none" draw:image-opacity="100%"/>
    </style:style>
    <style:style style:family="graphic" style:name="a124" style:parent-style-name="Graphics">
      <style:graphic-properties draw:fill="none" fo:clip="rect(0in, 0in, 0in, 0in)" draw:stroke="none" draw:image-opacity="100%"/>
    </style:style>
    <style:style style:family="graphic" style:name="a125" style:parent-style-name="Graphics">
      <style:graphic-properties draw:fill="none" fo:clip="rect(0in, 0in, 0in, 0in)" draw:stroke="none" draw:image-opacity="100%"/>
    </style:style>
    <style:style style:family="graphic" style:name="a126" style:parent-style-name="Graphics">
      <style:graphic-properties draw:fill="none" fo:clip="rect(0in, 0in, 0in, 0in)" draw:stroke="none" draw:image-opacity="100%"/>
    </style:style>
    <style:style style:family="graphic" style:name="a127" style:parent-style-name="Graphics">
      <style:graphic-properties draw:fill="none" fo:clip="rect(0in, 0in, 0in, 0in)" draw:stroke="none" draw:image-opacity="100%"/>
    </style:style>
    <style:style style:family="paragraph" style:name="a2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 style:parent-style-name="Graphics">
      <style:graphic-properties draw:fill="none" fo:clip="rect(0in, 0in, 0in, 0in)" draw:stroke="none" draw:image-opacity="100%"/>
    </style:style>
    <style:style style:family="presentation" style:name="a12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2c2a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 style:parent-style-name="Graphics">
      <style:graphic-properties draw:fill="none" fo:clip="rect(0in, 0in, 0in, 0in)" draw:stroke="none" draw:image-opacity="100%"/>
    </style:style>
    <style:style style:family="paragraph" style:name="a341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2c2a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ec202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9" style:parent-style-name="Graphics">
      <style:graphic-properties draw:fill="none" fo:clip="rect(-0.02819in, 0.00727in, 0.72352in, 0in)" draw:stroke="none" draw:image-opacity="100%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fo:clip="rect(0in, 0in, 0in, 0in)" draw:stroke="none" draw:image-opacity="100%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 Medium" style:font-family-asian="Libre Franklin Medium" style:font-family-complex="Libre Franklin Medium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" style:parent-style-name="Graphics">
      <style:graphic-properties draw:fill="none" fo:clip="rect(0in, 0in, 0in, 0in)" draw:stroke="none" draw:image-opacity="100%" style:mirror="horizontal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ec2024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ec202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2c2a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 Medium" style:font-family-asian="Libre Franklin Medium" style:font-family-complex="Libre Franklin Medium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2c2a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ec202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3" style:parent-style-name="Graphics">
      <style:graphic-properties draw:fill="none" fo:clip="rect(0in, 0in, 0in, 0in)" draw:stroke="none" draw:image-opacity="100%"/>
    </style:style>
    <style:style style:family="graphic" style:name="a264" style:parent-style-name="Graphics">
      <style:graphic-properties draw:fill="none" fo:clip="rect(0in, 0in, 0in, 0in)" draw:stroke="none" draw:image-opacity="100%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ec2024" style:text-line-through-type="none" style:text-line-through-style="none" style:text-line-through-width="auto" style:text-line-through-color="font-color" style:text-position="0% 100%" fo:font-family="Roboto Light" style:font-family-asian="Roboto Light" style:font-family-complex="Roboto Light" fo:font-size="0.5in" style:font-size-asian="0.5in" style:font-size-complex="0.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ec2024" style:text-line-through-type="none" style:text-line-through-style="none" style:text-line-through-width="auto" style:text-line-through-color="font-color" style:text-position="0% 100%" fo:font-family="Roboto Light" style:font-family-asian="Roboto Light" style:font-family-complex="Roboto Light" fo:font-size="0.44444in" style:font-size-asian="0.44444in" style:font-size-complex="0.444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7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 style:parent-style-name="Graphics">
      <style:graphic-properties draw:fill="none" fo:clip="rect(0in, 0in, 0in, 0in)" draw:stroke="none" draw:image-opacity="100%"/>
    </style:style>
    <style:style style:family="graphic" style:name="a161" style:parent-style-name="Graphics">
      <style:graphic-properties draw:fill="none" fo:clip="rect(0in, 0in, 0in, 0in)" draw:stroke="none" draw:image-opacity="100%"/>
    </style:style>
    <style:style style:family="graphic" style:name="a162" style:parent-style-name="Graphics">
      <style:graphic-properties draw:fill="none" fo:clip="rect(0in, 0in, 0in, 0in)" draw:stroke="none" draw:image-opacity="100%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ec2024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ec202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 style:parent-style-name="Graphics">
      <style:graphic-properties draw:fill="none" draw:stroke="none" draw:image-opacity="100%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2c2a79" style:text-line-through-type="none" style:text-line-through-style="none" style:text-line-through-width="auto" style:text-line-through-color="font-color" style:text-position="0% 100%" fo:font-family="Roboto Light" style:font-family-asian="Roboto Light" style:font-family-complex="Roboto Light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c2a79" style:text-line-through-type="none" style:text-line-through-style="none" style:text-line-through-width="auto" style:text-line-through-color="font-color" style:text-position="0% 100%" fo:font-family="Roboto Light" style:font-family-asian="Roboto Light" style:font-family-complex="Roboto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 Medium" style:font-family-asian="Libre Franklin Medium" style:font-family-complex="Libre Franklin Medium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" style:parent-style-name="Graphics">
      <style:graphic-properties draw:fill="none" fo:clip="rect(0in, 0in, 0in, 0in)" draw:stroke="none" draw:image-opacity="100%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" style:parent-style-name="Graphics">
      <style:graphic-properties draw:fill="none" fo:clip="rect(0in, 0in, 0in, 0in)" draw:stroke="none" draw:image-opacity="100%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70833in" style:font-size-asian="0.70833in" style:font-size-complex="0.7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Light" style:font-family-asian="Roboto Light" style:font-family-complex="Roboto Light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2c2a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draw:fill="none" fo:clip="rect(0in, 0in, 0in, 0in)" draw:stroke="none" draw:image-opacity="100%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 style:parent-style-name="Graphics">
      <style:graphic-properties draw:fill="none" fo:clip="rect(0in, 0in, 0in, 0in)" draw:stroke="none" draw:image-opacity="100%"/>
    </style:style>
    <style:style style:family="paragraph" style:name="a2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6" style:parent-style-name="Graphics">
      <style:graphic-properties draw:fill="none" fo:clip="rect(0in, 0in, 0in, 0in)" draw:stroke="none" draw:image-opacity="100%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2c2a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ec2024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2c2a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draw:fill="none" fo:clip="rect(0in, 0in, 0in, 0in)" draw:stroke="none" draw:image-opacity="100%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draw:fill="none" fo:clip="rect(0in, 0in, 0in, 0in)" draw:stroke="none" draw:image-opacity="100%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ec2024" draw:opacity="100%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draw:fill="none" fo:clip="rect(0in, 0in, 0in, 0in)" draw:stroke="none" draw:image-opacity="100%"/>
    </style:style>
    <style:style style:family="graphic" style:name="a29" style:parent-style-name="Graphics">
      <style:graphic-properties draw:fill="none" fo:clip="rect(0in, 0in, 0in, 0in)" draw:stroke="none" draw:image-opacity="100%"/>
    </style:style>
    <style:style style:family="graphic" style:name="a30" style:parent-style-name="Graphics">
      <style:graphic-properties draw:fill="none" fo:clip="rect(0in, 0in, 0in, 0in)" draw:stroke="none" draw:image-opacity="100%"/>
    </style:style>
    <style:style style:family="graphic" style:name="a31" style:parent-style-name="Graphics">
      <style:graphic-properties draw:fill="none" fo:clip="rect(0in, 0in, 0in, 0in)" draw:stroke="none" draw:image-opacity="100%"/>
    </style:style>
    <style:style style:family="graphic" style:name="a32" style:parent-style-name="Graphics">
      <style:graphic-properties draw:fill="none" fo:clip="rect(0in, 0in, 0in, 0in)" draw:stroke="none" draw:image-opacity="100%"/>
    </style:style>
    <style:style style:family="graphic" style:name="a33" style:parent-style-name="Graphics">
      <style:graphic-properties draw:fill="none" fo:clip="rect(0in, 0in, 0in, 0in)" draw:stroke="none" draw:image-opacity="100%"/>
    </style:style>
    <style:style style:family="graphic" style:name="a34" style:parent-style-name="Graphics">
      <style:graphic-properties draw:fill="none" fo:clip="rect(0in, 0in, 0in, 0in)" draw:stroke="none" draw:image-opacity="100%"/>
    </style:style>
    <style:style style:family="graphic" style:name="a35" style:parent-style-name="Graphics">
      <style:graphic-properties draw:fill="none" fo:clip="rect(0in, 0in, 0in, 0in)" draw:stroke="none" draw:image-opacity="100%"/>
    </style:style>
    <style:style style:family="graphic" style:name="a36" style:parent-style-name="Graphics">
      <style:graphic-properties draw:fill="none" fo:clip="rect(0in, 0in, 0in, 0in)" draw:stroke="none" draw:image-opacity="100%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" style:parent-style-name="Graphics">
      <style:graphic-properties draw:fill="none" fo:clip="rect(0in, 0in, 0in, 0in)" draw:stroke="none" draw:image-opacity="100%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2c2a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draw:fill="none" fo:clip="rect(0in, 0in, 0in, 0in)" draw:stroke="none" draw:image-opacity="100%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" style:parent-style-name="Graphics">
      <style:graphic-properties draw:fill="none" fo:clip="rect(0in, 0in, 0in, 0in)" draw:stroke="none" draw:image-opacity="100%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draw:fill="none" fo:clip="rect(0in, 0in, 0in, 0in)" draw:stroke="none" draw:image-opacity="100%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ec202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 Medium" style:font-family-asian="Libre Franklin Medium" style:font-family-complex="Libre Franklin Medium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 style:parent-style-name="Graphics">
      <style:graphic-properties draw:fill="none" fo:clip="rect(0in, 0in, 0in, 0in)" draw:stroke="none" draw:image-opacity="100%"/>
    </style:style>
    <style:style style:family="presentation" style:name="a51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fo:clip="rect(0in, 0in, 0in, 0in)" draw:stroke="none" draw:image-opacity="100%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" style:parent-style-name="Graphics">
      <style:graphic-properties draw:fill="none" fo:clip="rect(0in, 0in, 0in, 0in)" draw:stroke="none" draw:image-opacity="100%"/>
    </style:style>
    <style:style style:family="paragraph" style:name="a5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 style:parent-style-name="Graphics">
      <style:graphic-properties draw:fill="none" fo:clip="rect(0in, 0in, 0in, 0in)" draw:stroke="none" draw:image-opacity="100%"/>
    </style:style>
    <style:style style:family="graphic" style:name="a68" style:parent-style-name="Graphics">
      <style:graphic-properties draw:fill="none" fo:clip="rect(0in, 0in, 0in, 0in)" draw:stroke="none" draw:image-opacity="100%"/>
    </style:style>
    <style:style style:family="presentation" style:name="a5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 style:parent-style-name="Graphics">
      <style:graphic-properties draw:fill="none" fo:clip="rect(0in, 0in, 0in, 0in)" draw:stroke="none" draw:image-opacity="100%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 Medium" style:font-family-asian="Libre Franklin Medium" style:font-family-complex="Libre Franklin Medium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ec202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3" style:parent-style-name="Graphics">
      <style:graphic-properties draw:fill="none" fo:clip="rect(0in, 0in, 0in, 0in)" draw:stroke="none" draw:image-opacity="100%"/>
    </style:style>
    <style:style style:family="graphic" style:name="a304" style:parent-style-name="Graphics">
      <style:graphic-properties draw:fill="none" fo:clip="rect(0in, 0in, 0in, 0in)" draw:stroke="none" draw:image-opacity="100%"/>
    </style:style>
    <style:style style:family="graphic" style:name="a305" style:parent-style-name="Graphics">
      <style:graphic-properties draw:fill="none" fo:clip="rect(0in, 0in, 0in, 0in)" draw:stroke="none" draw:image-opacity="100%"/>
    </style:style>
    <style:style style:family="graphic" style:name="a306" style:parent-style-name="Graphics">
      <style:graphic-properties draw:fill="none" fo:clip="rect(0in, 0in, 0in, 0in)" draw:stroke="none" draw:image-opacity="100%"/>
    </style:style>
    <style:style style:family="graphic" style:name="a307" style:parent-style-name="Graphics">
      <style:graphic-properties draw:fill="none" fo:clip="rect(0in, 0in, 0in, 0in)" draw:stroke="none" draw:image-opacity="100%"/>
    </style:style>
    <style:style style:family="graphic" style:name="a308" style:parent-style-name="Graphics">
      <style:graphic-properties draw:fill="none" fo:clip="rect(0in, 0in, 0in, 0in)" draw:stroke="none" draw:image-opacity="100%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 style:parent-style-name="Graphics">
      <style:graphic-properties draw:fill="none" fo:clip="rect(0in, 0in, 0in, 0in)" draw:stroke="none" draw:image-opacity="100%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draw:fill="none" fo:clip="rect(0in, 0in, 0in, 0in)" draw:stroke="none" draw:image-opacity="100%"/>
    </style:style>
    <style:style style:family="presentation" style:name="a41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1" style:parent-style-name="Graphics">
      <style:graphic-properties draw:fill="none" fo:clip="rect(0in, 0in, 0in, 0in)" draw:stroke="none" draw:image-opacity="100%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 style:parent-style-name="Graphics">
      <style:graphic-properties draw:fill="none" fo:clip="rect(0in, 0in, 0in, 0in)" draw:stroke="none" draw:image-opacity="100%"/>
    </style:style>
    <style:style style:family="paragraph" style:name="a4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 style:parent-style-name="Graphics">
      <style:graphic-properties draw:fill="none" fo:clip="rect(0in, 0in, 0in, 0in)" draw:stroke="none" draw:image-opacity="100%"/>
    </style:style>
    <style:style style:family="graphic" style:name="a74" style:parent-style-name="Graphics">
      <style:graphic-properties draw:fill="none" fo:clip="rect(0in, 0in, 0in, 0in)" draw:stroke="none" draw:image-opacity="100%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re Franklin" style:font-family-asian="Libre Franklin" style:font-family-complex="Libre Frankli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6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presentation:notes style:page-layout-name="pageLayout2" draw:style-name="a6">
        <draw:page-thumbnail svg:x="1.25025in" svg:y="0.75in" svg:width="5.00025in" svg:height="3.75in" presentation:class="page" draw:id="id0" presentation:style-name="a1" draw:name="Google Shape;3;n">
          <svg:title/>
          <svg:desc/>
        </draw:page-thumbnail>
        <draw:frame draw:id="id1" presentation:style-name="a5" draw:name="Google Shape;4;n" svg:x="0.75in" svg:y="4.75in" svg:width="6in" svg:height="4.5in" presentation:class="notes" presentation:placeholder="false">
          <draw:text-box>
            <text:list text:style-name="a4">
              <text:list-item>
                <text:p text:style-name="a3" text:class-names="" text:cond-style-name=""><text:span text:style-name="a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Diapositiva-de-título" style:page-layout-name="pageLayout1" draw:style-name="a7">
      <draw:frame draw:id="id2" draw:style-name="a8" draw:name="Google Shape;7;p11" svg:x="-0.02325in" svg:y="5.55312in" svg:width="13.36494in" svg:height="1.95715in" style:rel-width="scale" style:rel-height="scale">
        <draw:image xlink:href="media/image1.png" xlink:type="simple" xlink:show="embed" xlink:actuate="onLoad"/>
        <svg:title/>
        <svg:desc/>
      </draw:frame>
      <draw:custom-shape svg:x="-0.01386in" svg:y="-0.00185in" svg:width="13.35002in" svg:height="5.55898in" draw:id="id3" draw:style-name="a11" draw:name="Google Shape;8;p11">
        <svg:title/>
        <svg:desc/>
        <text:p text:style-name="a10" text:class-names="" text:cond-style-name=""><text:span text:style-name="a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draw:style-name="a12" draw:name="Google Shape;9;p11" svg:x="8.78249in" svg:y="0.00227in" svg:width="4.55367in" svg:height="4.43048in" style:rel-width="scale" style:rel-height="scale">
        <draw:image xlink:href="media/image2.png" xlink:type="simple" xlink:show="embed" xlink:actuate="onLoad"/>
        <svg:title/>
        <svg:desc/>
      </draw:frame>
      <draw:g draw:name="Google Shape;10;p11" draw:id="id5">
        <svg:title/>
        <svg:desc/>
        <draw:frame draw:id="id13" draw:style-name="a30" draw:name="Google Shape;11;p11" svg:x="8.12873in" svg:y="5.86312in" svg:width="0.794in" svg:height="0.52249in" style:rel-width="scale" style:rel-height="scale">
          <draw:image xlink:href="media/image3.png" xlink:type="simple" xlink:show="embed" xlink:actuate="onLoad"/>
          <svg:title/>
          <svg:desc/>
        </draw:frame>
        <draw:frame draw:id="id14" draw:style-name="a31" draw:name="Google Shape;12;p11" svg:x="9.30137in" svg:y="5.86312in" svg:width="0.794in" svg:height="0.52249in" style:rel-width="scale" style:rel-height="scale">
          <draw:image xlink:href="media/image4.png" xlink:type="simple" xlink:show="embed" xlink:actuate="onLoad"/>
          <svg:title/>
          <svg:desc>Imagen que contiene dibujo

Descripción generada con confianza muy alta</svg:desc>
        </draw:frame>
        <draw:frame draw:id="id15" draw:style-name="a32" draw:name="Google Shape;13;p11" svg:x="10.44577in" svg:y="5.8676in" svg:width="0.88004in" svg:height="0.53401in" style:rel-width="scale" style:rel-height="scale">
          <draw:image xlink:href="media/image5.png" xlink:type="simple" xlink:show="embed" xlink:actuate="onLoad"/>
          <svg:title/>
          <svg:desc>Imagen que contiene alimentos

Descripción generada con confianza muy alta</svg:desc>
        </draw:frame>
        <draw:frame draw:id="id16" draw:style-name="a33" draw:name="Google Shape;14;p11" svg:x="7.66483in" svg:y="6.69585in" svg:width="0.794in" svg:height="0.52249in" style:rel-width="scale" style:rel-height="scale">
          <draw:image xlink:href="media/image6.png" xlink:type="simple" xlink:show="embed" xlink:actuate="onLoad"/>
          <svg:title/>
          <svg:desc>Imagen que contiene dibujo

Descripción generada con confianza muy alta</svg:desc>
        </draw:frame>
        <draw:frame draw:id="id17" draw:style-name="a34" draw:name="Google Shape;15;p11" svg:x="8.8079in" svg:y="6.68342in" svg:width="0.794in" svg:height="0.52249in" style:rel-width="scale" style:rel-height="scale">
          <draw:image xlink:href="media/image7.png" xlink:type="simple" xlink:show="embed" xlink:actuate="onLoad"/>
          <svg:title/>
          <svg:desc>Imagen que contiene dibujo

Descripción generada con confianza muy alta</svg:desc>
        </draw:frame>
        <draw:frame draw:id="id18" draw:style-name="a35" draw:name="Google Shape;16;p11" svg:x="9.93868in" svg:y="6.69585in" svg:width="0.794in" svg:height="0.52249in" style:rel-width="scale" style:rel-height="scale">
          <draw:image xlink:href="media/image8.png" xlink:type="simple" xlink:show="embed" xlink:actuate="onLoad"/>
          <svg:title/>
          <svg:desc>Imagen que contiene alimentos

Descripción generada con confianza muy alta</svg:desc>
        </draw:frame>
        <draw:frame draw:id="id19" draw:style-name="a36" draw:name="Google Shape;17;p11" svg:x="11.06946in" svg:y="6.69585in" svg:width="0.794in" svg:height="0.52249in" style:rel-width="scale" style:rel-height="scale">
          <draw:image xlink:href="media/image9.png" xlink:type="simple" xlink:show="embed" xlink:actuate="onLoad"/>
          <svg:title/>
          <svg:desc/>
        </draw:frame>
      </draw:g>
      <draw:frame draw:id="id6" presentation:style-name="a15" draw:name="Google Shape;18;p11" svg:x="0.91667in" svg:y="0.39931in" svg:width="7.94191in" svg:height="1.44355in" presentation:class="title" presentation:placeholder="false">
        <draw:text-box>
          <text:p text:style-name="a14" text:class-names="" text:cond-style-name=""><text:span text:style-name="a13" text:class-names=""/></text:p>
        </draw:text-box>
        <svg:title/>
        <svg:desc/>
      </draw:frame>
      <draw:frame draw:id="id7" draw:style-name="a16" draw:name="Google Shape;19;p11" svg:x="6.35303in" svg:y="5.5677in" svg:width="0.06171in" svg:height="1.94603in" style:rel-width="scale" style:rel-height="scale">
        <draw:image xlink:href="media/image10.png" xlink:type="simple" xlink:show="embed" xlink:actuate="onLoad"/>
        <svg:title/>
        <svg:desc/>
      </draw:frame>
      <draw:frame draw:id="id8" presentation:style-name="a20" draw:name="Google Shape;20;p11" svg:x="0.90997in" svg:y="3.85683in" svg:width="7.86632in" svg:height="0.81432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/></text:p>
            </text:list-item>
          </text:list>
        </draw:text-box>
        <svg:title/>
        <svg:desc/>
      </draw:frame>
      <draw:custom-shape svg:x="-0.01421in" svg:y="5.51317in" svg:width="13.36175in" svg:height="0.07414in" draw:id="id9" draw:style-name="a23" draw:name="Google Shape;21;p11">
        <svg:title/>
        <svg:desc/>
        <text:p text:style-name="a22" text:class-names="" text:cond-style-name=""><text:span text:style-name="a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27" draw:name="Google Shape;22;p11" svg:x="0.90972in" svg:y="2.09028in" svg:width="7.76215in" svg:height="1.40278in" presentation:class="outline" presentation:placeholder="false">
        <draw:text-box>
          <text:list text:style-name="a26">
            <text:list-item>
              <text:p text:style-name="a25" text:class-names="" text:cond-style-name=""><text:span text:style-name="a24" text:class-names=""/></text:p>
            </text:list-item>
          </text:list>
        </draw:text-box>
        <svg:title/>
        <svg:desc/>
      </draw:frame>
      <draw:frame draw:id="id11" draw:style-name="a28" draw:name="Google Shape;23;p11" svg:x="0.52742in" svg:y="6.08342in" svg:width="3.4356in" svg:height="0.89652in" style:rel-width="scale" style:rel-height="scale">
        <draw:image xlink:href="media/image11.png" xlink:type="simple" xlink:show="embed" xlink:actuate="onLoad"/>
        <svg:title/>
        <svg:desc/>
      </draw:frame>
      <draw:frame draw:id="id12" draw:style-name="a29" draw:name="Google Shape;24;p11" svg:x="4.30965in" svg:y="6.29347in" svg:width="1.82664in" svg:height="0.39747in" style:rel-width="scale" style:rel-height="scale">
        <draw:image xlink:href="media/image12.png" xlink:type="simple" xlink:show="embed" xlink:actuate="onLoad"/>
        <svg:title/>
        <svg:desc>Imagen que contiene alimentos, plato

Descripción generada con confianza muy alta</svg:desc>
      </draw:frame>
      <presentation:notes style:page-layout-name="pageLayout2" draw:style-name="a42">
        <draw:page-thumbnail svg:x="1.25025in" svg:y="0.75in" svg:width="5.00025in" svg:height="3.75in" presentation:class="page" draw:id="id0" presentation:style-name="a37" draw:name="Google Shape;3;n">
          <svg:title/>
          <svg:desc/>
        </draw:page-thumbnail>
        <draw:frame draw:id="id1" presentation:style-name="a41" draw:name="Google Shape;4;n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Diapositiva-de-título_1" style:page-layout-name="pageLayout1" draw:style-name="a43">
      <draw:frame draw:id="id20" draw:style-name="a44" draw:name="Google Shape;26;p12" svg:x="-0.02325in" svg:y="5.55312in" svg:width="13.36494in" svg:height="1.95715in" style:rel-width="scale" style:rel-height="scale">
        <draw:image xlink:href="media/image1.png" xlink:type="simple" xlink:show="embed" xlink:actuate="onLoad"/>
        <svg:title/>
        <svg:desc/>
      </draw:frame>
      <draw:custom-shape svg:x="-0.01386in" svg:y="-0.00185in" svg:width="13.35007in" svg:height="5.55906in" draw:id="id21" draw:style-name="a47" draw:name="Google Shape;27;p12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draw:style-name="a48" draw:name="Google Shape;28;p12" svg:x="8.78249in" svg:y="0.00227in" svg:width="4.55367in" svg:height="4.43048in" style:rel-width="scale" style:rel-height="scale">
        <draw:image xlink:href="media/image2.png" xlink:type="simple" xlink:show="embed" xlink:actuate="onLoad"/>
        <svg:title/>
        <svg:desc/>
      </draw:frame>
      <draw:frame draw:id="id23" presentation:style-name="a51" draw:name="Google Shape;29;p12" svg:x="0.91667in" svg:y="0.39931in" svg:width="7.94193in" svg:height="1.44357in" presentation:class="title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24" draw:style-name="a52" draw:name="Google Shape;30;p12" svg:x="6.35303in" svg:y="5.5677in" svg:width="0.06171in" svg:height="1.94603in" style:rel-width="scale" style:rel-height="scale">
        <draw:image xlink:href="media/image10.png" xlink:type="simple" xlink:show="embed" xlink:actuate="onLoad"/>
        <svg:title/>
        <svg:desc/>
      </draw:frame>
      <draw:frame draw:id="id25" presentation:style-name="a56" draw:name="Google Shape;31;p12" svg:x="0.90997in" svg:y="3.85683in" svg:width="7.86647in" svg:height="0.8143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custom-shape svg:x="-0.01421in" svg:y="5.51317in" svg:width="13.36188in" svg:height="0.07415in" draw:id="id26" draw:style-name="a59" draw:name="Google Shape;32;p12">
        <svg:title/>
        <svg:desc/>
        <text:p text:style-name="a58" text:class-names="" text:cond-style-name=""><text:span text:style-name="a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63" draw:name="Google Shape;33;p12" svg:x="0.90972in" svg:y="2.09028in" svg:width="7.76214in" svg:height="1.40289in" presentation:class="outline" presentation:placeholder="false">
        <draw:text-box>
          <text:list text:style-name="a62">
            <text:list-item>
              <text:p text:style-name="a61" text:class-names="" text:cond-style-name=""><text:span text:style-name="a60" text:class-names=""/></text:p>
            </text:list-item>
          </text:list>
        </draw:text-box>
        <svg:title/>
        <svg:desc/>
      </draw:frame>
      <draw:frame draw:id="id28" draw:style-name="a64" draw:name="Google Shape;34;p12" svg:x="0.52742in" svg:y="6.08342in" svg:width="3.4356in" svg:height="0.89652in" style:rel-width="scale" style:rel-height="scale">
        <draw:image xlink:href="media/image11.png" xlink:type="simple" xlink:show="embed" xlink:actuate="onLoad"/>
        <svg:title/>
        <svg:desc/>
      </draw:frame>
      <draw:frame draw:id="id29" draw:style-name="a65" draw:name="Google Shape;35;p12" svg:x="4.30965in" svg:y="6.29347in" svg:width="1.82664in" svg:height="0.39747in" style:rel-width="scale" style:rel-height="scale">
        <draw:image xlink:href="media/image12.png" xlink:type="simple" xlink:show="embed" xlink:actuate="onLoad"/>
        <svg:title/>
        <svg:desc>Imagen que contiene alimentos, plato

Descripción generada con confianza muy alta</svg:desc>
      </draw:frame>
      <draw:g draw:name="Google Shape;36;p12" draw:id="id30">
        <svg:title/>
        <svg:desc/>
        <draw:frame draw:id="id33" draw:style-name="a68" draw:name="Google Shape;37;p12" svg:x="10.50049in" svg:y="6.8775in" svg:width="0.80445in" svg:height="0.23329in" style:rel-width="scale" style:rel-height="scale">
          <draw:image xlink:href="media/image13.png" xlink:type="simple" xlink:show="embed" xlink:actuate="onLoad"/>
          <svg:title/>
          <svg:desc/>
        </draw:frame>
        <draw:frame draw:id="id34" draw:style-name="a69" draw:name="Google Shape;38;p12" svg:x="6.88809in" svg:y="6.00331in" svg:width="0.67038in" svg:height="0.29832in" style:rel-width="scale" style:rel-height="scale">
          <draw:image xlink:href="media/image14.png" xlink:type="simple" xlink:show="embed" xlink:actuate="onLoad"/>
          <svg:title/>
          <svg:desc/>
        </draw:frame>
        <draw:frame draw:id="id35" draw:style-name="a70" draw:name="Google Shape;39;p12" svg:x="8.25795in" svg:y="6.75282in" svg:width="0.48267in" svg:height="0.48267in" style:rel-width="scale" style:rel-height="scale">
          <draw:image xlink:href="media/image15.png" xlink:type="simple" xlink:show="embed" xlink:actuate="onLoad"/>
          <svg:title/>
          <svg:desc/>
        </draw:frame>
        <draw:frame draw:id="id36" draw:style-name="a71" draw:name="Google Shape;40;p12" svg:x="8.00718in" svg:y="5.96985in" svg:width="0.67039in" svg:height="0.32855in" style:rel-width="scale" style:rel-height="scale">
          <draw:image xlink:href="media/image16.png" xlink:type="simple" xlink:show="embed" xlink:actuate="onLoad"/>
          <svg:title/>
          <svg:desc/>
        </draw:frame>
        <draw:frame draw:id="id37" draw:style-name="a72" draw:name="Google Shape;41;p12" svg:x="10.81072in" svg:y="5.78761in" svg:width="0.72974in" svg:height="0.72974in" style:rel-width="scale" style:rel-height="scale">
          <draw:image xlink:href="media/image17.png" xlink:type="simple" xlink:show="embed" xlink:actuate="onLoad"/>
          <svg:title/>
          <svg:desc/>
        </draw:frame>
        <draw:frame draw:id="id38" draw:style-name="a73" draw:name="Google Shape;42;p12" svg:x="12.00686in" svg:y="6.02507in" svg:width="0.67038in" svg:height="0.25483in" style:rel-width="scale" style:rel-height="scale">
          <draw:image xlink:href="media/image18.png" xlink:type="simple" xlink:show="embed" xlink:actuate="onLoad"/>
          <svg:title/>
          <svg:desc/>
        </draw:frame>
        <draw:frame draw:id="id39" draw:style-name="a74" draw:name="Google Shape;43;p12" svg:x="6.88811in" svg:y="6.54589in" svg:width="0.89652in" svg:height="0.89652in" style:rel-width="scale" style:rel-height="scale">
          <draw:image xlink:href="media/image19.png" xlink:type="simple" xlink:show="embed" xlink:actuate="onLoad"/>
          <svg:title/>
          <svg:desc/>
        </draw:frame>
        <draw:frame draw:id="id40" draw:style-name="a75" draw:name="Google Shape;44;p12" svg:x="11.88689in" svg:y="6.88854in" svg:width="0.79036in" svg:height="0.21121in" style:rel-width="scale" style:rel-height="scale">
          <draw:image xlink:href="media/image20.png" xlink:type="simple" xlink:show="embed" xlink:actuate="onLoad"/>
          <svg:title/>
          <svg:desc/>
        </draw:frame>
        <draw:frame draw:id="id41" draw:style-name="a76" draw:name="Google Shape;45;p12" svg:x="10.08667in" svg:y="5.91256in" svg:width="0.4431in" svg:height="0.4431in" style:rel-width="scale" style:rel-height="scale">
          <draw:image xlink:href="media/image21.png" xlink:type="simple" xlink:show="embed" xlink:actuate="onLoad"/>
          <svg:title/>
          <svg:desc/>
        </draw:frame>
      </draw:g>
      <draw:frame draw:id="id31" draw:style-name="a66" draw:name="Google Shape;46;p12" svg:x="9.23135in" svg:y="6.54588in" svg:width="0.89652in" svg:height="0.89652in" style:rel-width="scale" style:rel-height="scale">
        <draw:image xlink:href="media/image22.png" xlink:type="simple" xlink:show="embed" xlink:actuate="onLoad"/>
        <svg:title/>
        <svg:desc/>
      </draw:frame>
      <draw:frame draw:id="id32" draw:style-name="a67" draw:name="Google Shape;47;p12" svg:x="9.15773in" svg:y="5.92651in" svg:width="0.46399in" svg:height="0.46399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82">
        <draw:page-thumbnail svg:x="1.25025in" svg:y="0.75in" svg:width="5.00025in" svg:height="3.75in" presentation:class="page" draw:id="id0" presentation:style-name="a77" draw:name="Google Shape;3;n">
          <svg:title/>
          <svg:desc/>
        </draw:page-thumbnail>
        <draw:frame draw:id="id1" presentation:style-name="a81" draw:name="Google Shape;4;n" svg:x="0.75in" svg:y="4.75in" svg:width="6in" svg:height="4.5in" presentation:class="notes" presentation:placeholder="false">
          <draw:text-box>
            <text:list text:style-name="a80">
              <text:list-item>
                <text:p text:style-name="a79" text:class-names="" text:cond-style-name=""><text:span text:style-name="a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Diapositiva-de-título_1_1" style:page-layout-name="pageLayout1" draw:style-name="a83">
      <draw:frame draw:id="id42" draw:style-name="a84" draw:name="Google Shape;49;p13" svg:x="-0.02325in" svg:y="5.55312in" svg:width="13.36494in" svg:height="1.95715in" style:rel-width="scale" style:rel-height="scale">
        <draw:image xlink:href="media/image1.png" xlink:type="simple" xlink:show="embed" xlink:actuate="onLoad"/>
        <svg:title/>
        <svg:desc/>
      </draw:frame>
      <draw:custom-shape svg:x="-0.01386in" svg:y="-0.00185in" svg:width="13.35007in" svg:height="5.55906in" draw:id="id43" draw:style-name="a87" draw:name="Google Shape;50;p13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draw:style-name="a88" draw:name="Google Shape;51;p13" svg:x="8.78249in" svg:y="0.00227in" svg:width="4.55367in" svg:height="4.43048in" style:rel-width="scale" style:rel-height="scale">
        <draw:image xlink:href="media/image2.png" xlink:type="simple" xlink:show="embed" xlink:actuate="onLoad"/>
        <svg:title/>
        <svg:desc/>
      </draw:frame>
      <draw:frame draw:id="id45" presentation:style-name="a91" draw:name="Google Shape;52;p13" svg:x="0.91667in" svg:y="0.39931in" svg:width="7.94193in" svg:height="1.44357in" presentation:class="title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46" draw:style-name="a92" draw:name="Google Shape;53;p13" svg:x="6.35303in" svg:y="5.5677in" svg:width="0.06171in" svg:height="1.94603in" style:rel-width="scale" style:rel-height="scale">
        <draw:image xlink:href="media/image10.png" xlink:type="simple" xlink:show="embed" xlink:actuate="onLoad"/>
        <svg:title/>
        <svg:desc/>
      </draw:frame>
      <draw:frame draw:id="id47" presentation:style-name="a96" draw:name="Google Shape;54;p13" svg:x="0.90997in" svg:y="3.85683in" svg:width="7.86647in" svg:height="0.8143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custom-shape svg:x="-0.01421in" svg:y="5.51317in" svg:width="13.36188in" svg:height="0.07415in" draw:id="id48" draw:style-name="a99" draw:name="Google Shape;55;p13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103" draw:name="Google Shape;56;p13" svg:x="0.90972in" svg:y="2.09028in" svg:width="7.76214in" svg:height="1.40289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/></text:p>
            </text:list-item>
          </text:list>
        </draw:text-box>
        <svg:title/>
        <svg:desc/>
      </draw:frame>
      <draw:frame draw:id="id50" draw:style-name="a104" draw:name="Google Shape;57;p13" svg:x="0.52742in" svg:y="6.08342in" svg:width="3.4356in" svg:height="0.89652in" style:rel-width="scale" style:rel-height="scale">
        <draw:image xlink:href="media/image11.png" xlink:type="simple" xlink:show="embed" xlink:actuate="onLoad"/>
        <svg:title/>
        <svg:desc/>
      </draw:frame>
      <draw:frame draw:id="id51" draw:style-name="a105" draw:name="Google Shape;58;p13" svg:x="4.30965in" svg:y="6.29347in" svg:width="1.82664in" svg:height="0.39747in" style:rel-width="scale" style:rel-height="scale">
        <draw:image xlink:href="media/image12.png" xlink:type="simple" xlink:show="embed" xlink:actuate="onLoad"/>
        <svg:title/>
        <svg:desc>Imagen que contiene alimentos, plato

Descripción generada con confianza muy alta</svg:desc>
      </draw:frame>
      <draw:frame draw:id="id52" draw:style-name="a106" draw:name="Google Shape;59;p13" svg:x="10.89845in" svg:y="6.18134in" svg:width="0.64662in" svg:height="0.18752in" style:rel-width="scale" style:rel-height="scale">
        <draw:image xlink:href="media/image13.png" xlink:type="simple" xlink:show="embed" xlink:actuate="onLoad"/>
        <svg:title/>
        <svg:desc/>
      </draw:frame>
      <draw:frame draw:id="id53" draw:style-name="a107" draw:name="Google Shape;60;p13" svg:x="6.68043in" svg:y="5.73166in" svg:width="0.53885in" svg:height="0.23979in" style:rel-width="scale" style:rel-height="scale">
        <draw:image xlink:href="media/image14.png" xlink:type="simple" xlink:show="embed" xlink:actuate="onLoad"/>
        <svg:title/>
        <svg:desc/>
      </draw:frame>
      <draw:frame draw:id="id54" draw:style-name="a108" draw:name="Google Shape;61;p13" svg:x="8.22911in" svg:y="6.08111in" svg:width="0.38797in" svg:height="0.38797in" style:rel-width="scale" style:rel-height="scale">
        <draw:image xlink:href="media/image15.png" xlink:type="simple" xlink:show="embed" xlink:actuate="onLoad"/>
        <svg:title/>
        <svg:desc/>
      </draw:frame>
      <draw:frame draw:id="id55" draw:style-name="a109" draw:name="Google Shape;62;p13" svg:x="7.93989in" svg:y="5.70999in" svg:width="0.58656in" svg:height="0.28747in" style:rel-width="scale" style:rel-height="scale">
        <draw:image xlink:href="media/image16.png" xlink:type="simple" xlink:show="embed" xlink:actuate="onLoad"/>
        <svg:title/>
        <svg:desc/>
      </draw:frame>
      <draw:frame draw:id="id56" draw:style-name="a110" draw:name="Google Shape;63;p13" svg:x="11.29062in" svg:y="5.55828in" svg:width="0.58656in" svg:height="0.58657in" style:rel-width="scale" style:rel-height="scale">
        <draw:image xlink:href="media/image17.png" xlink:type="simple" xlink:show="embed" xlink:actuate="onLoad"/>
        <svg:title/>
        <svg:desc/>
      </draw:frame>
      <draw:frame draw:id="id57" draw:style-name="a111" draw:name="Google Shape;64;p13" svg:x="12.50875in" svg:y="5.74915in" svg:width="0.53885in" svg:height="0.20483in" style:rel-width="scale" style:rel-height="scale">
        <draw:image xlink:href="media/image18.png" xlink:type="simple" xlink:show="embed" xlink:actuate="onLoad"/>
        <svg:title/>
        <svg:desc/>
      </draw:frame>
      <draw:frame draw:id="id58" draw:style-name="a112" draw:name="Google Shape;65;p13" svg:x="6.51632in" svg:y="5.87832in" svg:width="0.79354in" svg:height="0.79355in" style:rel-width="scale" style:rel-height="scale">
        <draw:image xlink:href="media/image19.png" xlink:type="simple" xlink:show="embed" xlink:actuate="onLoad"/>
        <svg:title/>
        <svg:desc/>
      </draw:frame>
      <draw:frame draw:id="id59" draw:style-name="a113" draw:name="Google Shape;66;p13" svg:x="12.45397in" svg:y="6.19021in" svg:width="0.63529in" svg:height="0.16977in" style:rel-width="scale" style:rel-height="scale">
        <draw:image xlink:href="media/image20.png" xlink:type="simple" xlink:show="embed" xlink:actuate="onLoad"/>
        <svg:title/>
        <svg:desc/>
      </draw:frame>
      <draw:frame draw:id="id60" draw:style-name="a114" draw:name="Google Shape;67;p13" svg:x="10.31052in" svg:y="5.65871in" svg:width="0.35617in" svg:height="0.35617in" style:rel-width="scale" style:rel-height="scale">
        <draw:image xlink:href="media/image21.png" xlink:type="simple" xlink:show="embed" xlink:actuate="onLoad"/>
        <svg:title/>
        <svg:desc/>
      </draw:frame>
      <draw:frame draw:id="id61" draw:style-name="a115" draw:name="Google Shape;68;p13" svg:x="7.28297in" svg:y="7.19886in" svg:width="0.51191in" svg:height="0.15641in" style:rel-width="scale" style:rel-height="scale">
        <draw:image xlink:href="media/image24.png" xlink:type="simple" xlink:show="embed" xlink:actuate="onLoad"/>
        <svg:title/>
        <svg:desc/>
      </draw:frame>
      <draw:frame draw:id="id62" draw:style-name="a116" draw:name="Google Shape;69;p13" svg:x="12.22092in" svg:y="6.62095in" svg:width="0.32646in" svg:height="0.32646in" style:rel-width="scale" style:rel-height="scale">
        <draw:image xlink:href="media/image25.png" xlink:type="simple" xlink:show="embed" xlink:actuate="onLoad"/>
        <svg:title/>
        <svg:desc/>
      </draw:frame>
      <draw:frame draw:id="id63" draw:style-name="a117" draw:name="Google Shape;70;p13" svg:x="7.3757in" svg:y="6.62094in" svg:width="0.32646in" svg:height="0.32649in" style:rel-width="scale" style:rel-height="scale">
        <draw:image xlink:href="media/image26.png" xlink:type="simple" xlink:show="embed" xlink:actuate="onLoad"/>
        <svg:title/>
        <svg:desc/>
      </draw:frame>
      <draw:frame draw:id="id64" draw:style-name="a118" draw:name="Google Shape;71;p13" svg:x="7.95333in" svg:y="6.62095in" svg:width="0.32646in" svg:height="0.32646in" style:rel-width="scale" style:rel-height="scale">
        <draw:image xlink:href="media/image27.png" xlink:type="simple" xlink:show="embed" xlink:actuate="onLoad"/>
        <svg:title/>
        <svg:desc/>
      </draw:frame>
      <draw:frame draw:id="id65" draw:style-name="a119" draw:name="Google Shape;72;p13" svg:x="9.50955in" svg:y="7.19887in" svg:width="0.61132in" svg:height="0.15639in" style:rel-width="scale" style:rel-height="scale">
        <draw:image xlink:href="media/image28.png" xlink:type="simple" xlink:show="embed" xlink:actuate="onLoad"/>
        <svg:title/>
        <svg:desc/>
      </draw:frame>
      <draw:frame draw:id="id66" draw:style-name="a120" draw:name="Google Shape;73;p13" svg:x="12.85891in" svg:y="6.62094in" svg:width="0.32646in" svg:height="0.32649in" style:rel-width="scale" style:rel-height="scale">
        <draw:image xlink:href="media/image29.png" xlink:type="simple" xlink:show="embed" xlink:actuate="onLoad"/>
        <svg:title/>
        <svg:desc/>
      </draw:frame>
      <draw:frame draw:id="id67" draw:style-name="a121" draw:name="Google Shape;74;p13" svg:x="8.57977in" svg:y="6.63361in" svg:width="0.30112in" svg:height="0.30115in" style:rel-width="scale" style:rel-height="scale">
        <draw:image xlink:href="media/image30.jpg" xlink:type="simple" xlink:show="embed" xlink:actuate="onLoad"/>
        <svg:title/>
        <svg:desc/>
      </draw:frame>
      <draw:frame draw:id="id68" draw:style-name="a122" draw:name="Google Shape;75;p13" svg:x="10.25109in" svg:y="6.47852in" svg:width="0.61132in" svg:height="0.61132in" style:rel-width="scale" style:rel-height="scale">
        <draw:image xlink:href="media/image31.png" xlink:type="simple" xlink:show="embed" xlink:actuate="onLoad"/>
        <svg:title/>
        <svg:desc/>
      </draw:frame>
      <draw:frame draw:id="id69" draw:style-name="a123" draw:name="Google Shape;76;p13" svg:x="9.44068in" svg:y="5.87832in" svg:width="0.79354in" svg:height="0.79355in" style:rel-width="scale" style:rel-height="scale">
        <draw:image xlink:href="media/image22.png" xlink:type="simple" xlink:show="embed" xlink:actuate="onLoad"/>
        <svg:title/>
        <svg:desc/>
      </draw:frame>
      <draw:frame draw:id="id70" draw:style-name="a124" draw:name="Google Shape;77;p13" svg:x="9.11368in" svg:y="5.64138in" svg:width="0.4247in" svg:height="0.4247in" style:rel-width="scale" style:rel-height="scale">
        <draw:image xlink:href="media/image23.png" xlink:type="simple" xlink:show="embed" xlink:actuate="onLoad"/>
        <svg:title/>
        <svg:desc/>
      </draw:frame>
      <draw:frame draw:id="id71" draw:style-name="a125" draw:name="Google Shape;78;p13" svg:x="6.49666in" svg:y="6.68176in" svg:width="0.64617in" svg:height="0.20483in" style:rel-width="scale" style:rel-height="scale">
        <draw:image xlink:href="media/image32.png" xlink:type="simple" xlink:show="embed" xlink:actuate="onLoad"/>
        <svg:title/>
        <svg:desc/>
      </draw:frame>
      <draw:frame draw:id="id72" draw:style-name="a126" draw:name="Google Shape;79;p13" svg:x="9.18428in" svg:y="6.66427in" svg:width="0.84677in" svg:height="0.2398in" style:rel-width="scale" style:rel-height="scale">
        <draw:image xlink:href="media/image33.png" xlink:type="simple" xlink:show="embed" xlink:actuate="onLoad"/>
        <svg:title/>
        <svg:desc/>
      </draw:frame>
      <draw:frame draw:id="id73" draw:style-name="a127" draw:name="Google Shape;80;p13" svg:x="11.13794in" svg:y="6.70599in" svg:width="0.77147in" svg:height="0.15639in" style:rel-width="scale" style:rel-height="scale">
        <draw:image xlink:href="media/image34.png" xlink:type="simple" xlink:show="embed" xlink:actuate="onLoad"/>
        <svg:title/>
        <svg:desc/>
      </draw:frame>
      <draw:frame draw:id="id74" draw:style-name="a128" draw:name="Google Shape;81;p13" svg:x="11.79385in" svg:y="7.18706in" svg:width="0.6113in" svg:height="0.1732in" style:rel-width="scale" style:rel-height="scale">
        <draw:image xlink:href="media/image35.png" xlink:type="simple" xlink:show="embed" xlink:actuate="onLoad"/>
        <svg:title/>
        <svg:desc/>
      </draw:frame>
      <presentation:notes style:page-layout-name="pageLayout2" draw:style-name="a134">
        <draw:page-thumbnail svg:x="1.25025in" svg:y="0.75in" svg:width="5.00025in" svg:height="3.75in" presentation:class="page" draw:id="id0" presentation:style-name="a129" draw:name="Google Shape;3;n">
          <svg:title/>
          <svg:desc/>
        </draw:page-thumbnail>
        <draw:frame draw:id="id1" presentation:style-name="a133" draw:name="Google Shape;4;n" svg:x="0.75in" svg:y="4.75in" svg:width="6in" svg:height="4.5in" presentation:class="notes" presentation:placeholder="false">
          <draw:text-box>
            <text:list text:style-name="a132">
              <text:list-item>
                <text:p text:style-name="a131" text:class-names="" text:cond-style-name=""><text:span text:style-name="a1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Título-y-objetos" style:page-layout-name="pageLayout1" draw:style-name="a135">
      <draw:custom-shape svg:x="-0.03007in" svg:y="1.23054in" svg:width="13.35555in" svg:height="4.97103in" draw:id="id75" draw:style-name="a138" draw:name="Google Shape;83;p14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draw:style-name="a139" draw:name="Google Shape;84;p14" svg:x="7.89729in" svg:y="1.21562in" svg:width="5.43604in" svg:height="4.97841in" style:rel-width="scale" style:rel-height="scale">
        <draw:image xlink:href="media/image2.png" xlink:type="simple" xlink:show="embed" xlink:actuate="onLoad"/>
        <svg:title/>
        <svg:desc/>
      </draw:frame>
      <draw:frame draw:id="id77" draw:style-name="a140" draw:name="Google Shape;85;p14" svg:x="-0.0026in" svg:y="6.2717in" svg:width="13.35086in" svg:height="1.24708in" style:rel-width="scale" style:rel-height="scale">
        <draw:image xlink:href="media/image1.png" xlink:type="simple" xlink:show="embed" xlink:actuate="onLoad"/>
        <svg:title/>
        <svg:desc/>
      </draw:frame>
      <draw:frame draw:id="id78" presentation:style-name="a143" draw:name="Google Shape;86;p14" svg:x="0.87189in" svg:y="3.02937in" svg:width="7.94191in" svg:height="1.44355in" presentation:class="titl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custom-shape svg:x="-0.02559in" svg:y="6.20157in" svg:width="13.36175in" svg:height="0.07414in" draw:id="id79" draw:style-name="a146" draw:name="Google Shape;87;p14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2559in" svg:y="1.15644in" svg:width="13.36175in" svg:height="0.07414in" draw:id="id80" draw:style-name="a149" draw:name="Google Shape;88;p14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5">
        <draw:page-thumbnail svg:x="1.25025in" svg:y="0.75in" svg:width="5.00025in" svg:height="3.75in" presentation:class="page" draw:id="id0" presentation:style-name="a150" draw:name="Google Shape;3;n">
          <svg:title/>
          <svg:desc/>
        </draw:page-thumbnail>
        <draw:frame draw:id="id1" presentation:style-name="a154" draw:name="Google Shape;4;n" svg:x="0.75in" svg:y="4.75in" svg:width="6in" svg:height="4.5in" presentation:class="notes" presentation:placeholder="false">
          <draw:text-box>
            <text:list text:style-name="a153">
              <text:list-item>
                <text:p text:style-name="a152" text:class-names="" text:cond-style-name=""><text:span text:style-name="a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Encabezado-de-sección" style:page-layout-name="pageLayout1" draw:style-name="a156">
      <draw:custom-shape svg:x="0.77612in" svg:y="-0.00248in" svg:width="12.55986in" svg:height="0.74614in" draw:id="id81" draw:style-name="a159" draw:name="Google Shape;90;p15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draw:style-name="a160" draw:name="Google Shape;91;p15" svg:x="10.23333in" svg:y="-0.00482in" svg:width="3.13333in" svg:height="0.75409in" style:rel-width="scale" style:rel-height="scale">
        <draw:image xlink:href="media/image36.png" xlink:type="simple" xlink:show="embed" xlink:actuate="onLoad"/>
        <svg:title/>
        <svg:desc>Imagen que contiene paraguas

Descripción generada con confianza muy alta</svg:desc>
      </draw:frame>
      <draw:frame draw:id="id83" draw:style-name="a161" draw:name="Google Shape;92;p15" svg:x="0in" svg:y="0.78662in" svg:width="13.37308in" svg:height="2.53227in" style:rel-width="scale" style:rel-height="scale">
        <draw:image xlink:href="media/image1.png" xlink:type="simple" xlink:show="embed" xlink:actuate="onLoad"/>
        <svg:title/>
        <svg:desc/>
      </draw:frame>
      <draw:frame draw:id="id84" draw:style-name="a162" draw:name="Google Shape;93;p15" svg:x="0.1in" svg:y="7.21656in" svg:width="1.54444in" svg:height="0.18911in" style:rel-width="scale" style:rel-height="scale">
        <draw:image xlink:href="media/image37.png" xlink:type="simple" xlink:show="embed" xlink:actuate="onLoad"/>
        <svg:title/>
        <svg:desc>Imagen que contiene reloj

Descripción generada con confianza muy alta</svg:desc>
      </draw:frame>
      <draw:custom-shape svg:width="13.33333in" svg:height="0.04859in" draw:id="id85" draw:style-name="a165" draw:transform="translate(-6.66667in -0.02429in) rotate(-3.14159) translate(6.6619in 7.12517in)" draw:name="Google Shape;94;p15">
        <svg:title/>
        <svg:desc/>
        <text:p text:style-name="a164" text:class-names="" text:cond-style-name=""><text:span text:style-name="a16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-0.00939in" svg:y="0.73662in" svg:width="13.36175in" svg:height="0.05in" draw:id="id86" draw:style-name="a168" draw:name="Google Shape;95;p15">
        <svg:title/>
        <svg:desc/>
        <text:p text:style-name="a167" text:class-names="" text:cond-style-name=""><text:span text:style-name="a1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171" draw:name="Google Shape;96;p15" svg:x="0.9119in" svg:y="0.08593in" svg:width="11.5in" svg:height="0.58359in" presentation:class="title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88" draw:style-name="a172" draw:name="Google Shape;97;p15" svg:x="12.19697in" svg:y="7.26165in" svg:width="1in" svg:height="0.12822in" style:rel-width="scale" style:rel-height="scale">
        <draw:image xlink:href="media/image38.png" xlink:type="simple" xlink:show="embed" xlink:actuate="onLoad"/>
        <svg:title/>
        <svg:desc>Imagen que contiene objeto, reloj

Descripción generada con confianza muy alta</svg:desc>
      </draw:frame>
      <draw:frame draw:id="id89" presentation:style-name="a176" draw:name="Google Shape;98;p15" svg:x="0.91146in" svg:y="1.13436in" svg:width="11.5in" svg:height="5.53646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/></text:p>
            </text:list-item>
          </text:list>
        </draw:text-box>
        <svg:title/>
        <svg:desc/>
      </draw:frame>
      <draw:frame draw:id="id90" draw:style-name="a177" draw:name="Google Shape;99;p15" svg:x="0.05509in" svg:y="0.04759in" svg:width="0.65331in" svg:height="0.65842in" style:rel-width="scale" style:rel-height="scale">
        <draw:image xlink:href="media/image39.png" xlink:type="simple" xlink:show="embed" xlink:actuate="onLoad"/>
        <svg:title/>
        <svg:desc>Imagen que contiene señal

Descripción generada con confianza muy alta</svg:desc>
      </draw:frame>
      <presentation:notes style:page-layout-name="pageLayout2" draw:style-name="a183">
        <draw:page-thumbnail svg:x="1.25025in" svg:y="0.75in" svg:width="5.00025in" svg:height="3.75in" presentation:class="page" draw:id="id0" presentation:style-name="a178" draw:name="Google Shape;3;n">
          <svg:title/>
          <svg:desc/>
        </draw:page-thumbnail>
        <draw:frame draw:id="id1" presentation:style-name="a182" draw:name="Google Shape;4;n" svg:x="0.75in" svg:y="4.75in" svg:width="6in" svg:height="4.5in" presentation:class="notes" presentation:placeholder="false">
          <draw:text-box>
            <text:list text:style-name="a181">
              <text:list-item>
                <text:p text:style-name="a180" text:class-names="" text:cond-style-name=""><text:span text:style-name="a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2_Encabezado-de-sección" style:page-layout-name="pageLayout1" draw:style-name="a184">
      <draw:custom-shape svg:x="0.77612in" svg:y="-0.00248in" svg:width="12.55986in" svg:height="0.74614in" draw:id="id91" draw:style-name="a187" draw:name="Google Shape;101;p16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draw:style-name="a188" draw:name="Google Shape;102;p16" svg:x="10.23333in" svg:y="-0.00482in" svg:width="3.13333in" svg:height="0.75409in" style:rel-width="scale" style:rel-height="scale">
        <draw:image xlink:href="media/image36.png" xlink:type="simple" xlink:show="embed" xlink:actuate="onLoad"/>
        <svg:title/>
        <svg:desc>Imagen que contiene paraguas

Descripción generada con confianza muy alta</svg:desc>
      </draw:frame>
      <draw:frame draw:id="id93" draw:style-name="a189" draw:name="Google Shape;103;p16" svg:x="0in" svg:y="0.78662in" svg:width="13.37308in" svg:height="2.53227in" style:rel-width="scale" style:rel-height="scale">
        <draw:image xlink:href="media/image1.png" xlink:type="simple" xlink:show="embed" xlink:actuate="onLoad"/>
        <svg:title/>
        <svg:desc/>
      </draw:frame>
      <draw:custom-shape svg:x="-0.00939in" svg:y="0.73662in" svg:width="13.36175in" svg:height="0.05in" draw:id="id94" draw:style-name="a192" draw:name="Google Shape;104;p16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195" draw:name="Google Shape;105;p16" svg:x="0.9119in" svg:y="0.08593in" svg:width="11.5in" svg:height="0.58359in" presentation:class="titl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96" presentation:style-name="a199" draw:name="Google Shape;106;p16" svg:x="0.9119in" svg:y="1.1351in" svg:width="11.49956in" svg:height="5.49132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/></text:p>
            </text:list-item>
          </text:list>
        </draw:text-box>
        <svg:title/>
        <svg:desc/>
      </draw:frame>
      <draw:frame draw:id="id97" draw:style-name="a200" draw:name="Google Shape;107;p16" svg:x="0.05509in" svg:y="0.04759in" svg:width="0.65331in" svg:height="0.65842in" style:rel-width="scale" style:rel-height="scale">
        <draw:image xlink:href="media/image39.png" xlink:type="simple" xlink:show="embed" xlink:actuate="onLoad"/>
        <svg:title/>
        <svg:desc>Imagen que contiene señal

Descripción generada con confianza muy alta</svg:desc>
      </draw:frame>
      <presentation:notes style:page-layout-name="pageLayout2" draw:style-name="a206">
        <draw:page-thumbnail svg:x="1.25025in" svg:y="0.75in" svg:width="5.00025in" svg:height="3.75in" presentation:class="page" draw:id="id0" presentation:style-name="a201" draw:name="Google Shape;3;n">
          <svg:title/>
          <svg:desc/>
        </draw:page-thumbnail>
        <draw:frame draw:id="id1" presentation:style-name="a205" draw:name="Google Shape;4;n" svg:x="0.75in" svg:y="4.75in" svg:width="6in" svg:height="4.5in" presentation:class="notes" presentation:placeholder="false">
          <draw:text-box>
            <text:list text:style-name="a204">
              <text:list-item>
                <text:p text:style-name="a203" text:class-names="" text:cond-style-name=""><text:span text:style-name="a20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1_Encabezado-de-sección" style:page-layout-name="pageLayout1" draw:style-name="a207">
      <draw:custom-shape svg:x="0.77612in" svg:y="-0.00248in" svg:width="12.55986in" svg:height="0.74614in" draw:id="id98" draw:style-name="a210" draw:name="Google Shape;109;p17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draw:style-name="a211" draw:name="Google Shape;110;p17" svg:x="10.23333in" svg:y="-0.00482in" svg:width="3.13333in" svg:height="0.75409in" style:rel-width="scale" style:rel-height="scale">
        <draw:image xlink:href="media/image36.png" xlink:type="simple" xlink:show="embed" xlink:actuate="onLoad"/>
        <svg:title/>
        <svg:desc>Imagen que contiene paraguas

Descripción generada con confianza muy alta</svg:desc>
      </draw:frame>
      <draw:frame draw:id="id100" draw:style-name="a212" draw:name="Google Shape;111;p17" svg:x="0.1in" svg:y="7.21656in" svg:width="1.54444in" svg:height="0.18911in" style:rel-width="scale" style:rel-height="scale">
        <draw:image xlink:href="media/image37.png" xlink:type="simple" xlink:show="embed" xlink:actuate="onLoad"/>
        <svg:title/>
        <svg:desc>Imagen que contiene reloj

Descripción generada con confianza muy alta</svg:desc>
      </draw:frame>
      <draw:custom-shape svg:width="13.33333in" svg:height="0.04859in" draw:id="id101" draw:style-name="a215" draw:transform="translate(-6.66667in -0.02429in) rotate(-3.14159) translate(6.6619in 7.12517in)" draw:name="Google Shape;112;p17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-0.00939in" svg:y="0.73662in" svg:width="13.36175in" svg:height="0.05in" draw:id="id102" draw:style-name="a218" draw:name="Google Shape;113;p17">
        <svg:title/>
        <svg:desc/>
        <text:p text:style-name="a217" text:class-names="" text:cond-style-name=""><text:span text:style-name="a2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221" draw:name="Google Shape;114;p17" svg:x="0.9119in" svg:y="0.08593in" svg:width="11.5in" svg:height="0.58359in" presentation:class="titl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104" draw:style-name="a222" draw:name="Google Shape;115;p17" svg:x="12.19697in" svg:y="7.26165in" svg:width="1in" svg:height="0.12822in" style:rel-width="scale" style:rel-height="scale">
        <draw:image xlink:href="media/image38.png" xlink:type="simple" xlink:show="embed" xlink:actuate="onLoad"/>
        <svg:title/>
        <svg:desc>Imagen que contiene objeto, reloj

Descripción generada con confianza muy alta</svg:desc>
      </draw:frame>
      <draw:frame draw:id="id105" presentation:style-name="a226" draw:name="Google Shape;116;p17" svg:x="0.91146in" svg:y="1.13404in" svg:width="11.5in" svg:height="5.4184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/></text:p>
            </text:list-item>
          </text:list>
        </draw:text-box>
        <svg:title/>
        <svg:desc/>
      </draw:frame>
      <draw:frame draw:id="id106" draw:style-name="a227" draw:name="Google Shape;117;p17" svg:x="0.05509in" svg:y="0.04759in" svg:width="0.65331in" svg:height="0.65842in" style:rel-width="scale" style:rel-height="scale">
        <draw:image xlink:href="media/image39.png" xlink:type="simple" xlink:show="embed" xlink:actuate="onLoad"/>
        <svg:title/>
        <svg:desc>Imagen que contiene señal

Descripción generada con confianza muy alta</svg:desc>
      </draw:frame>
      <presentation:notes style:page-layout-name="pageLayout2" draw:style-name="a233">
        <draw:page-thumbnail svg:x="1.25025in" svg:y="0.75in" svg:width="5.00025in" svg:height="3.75in" presentation:class="page" draw:id="id0" presentation:style-name="a228" draw:name="Google Shape;3;n">
          <svg:title/>
          <svg:desc/>
        </draw:page-thumbnail>
        <draw:frame draw:id="id1" presentation:style-name="a232" draw:name="Google Shape;4;n" svg:x="0.75in" svg:y="4.75in" svg:width="6in" svg:height="4.5in" presentation:class="notes" presentation:placeholder="false">
          <draw:text-box>
            <text:list text:style-name="a231">
              <text:list-item>
                <text:p text:style-name="a230" text:class-names="" text:cond-style-name=""><text:span text:style-name="a2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3_Encabezado-de-sección" style:page-layout-name="pageLayout1" draw:style-name="a234">
      <draw:custom-shape svg:x="0.77612in" svg:y="-0.00248in" svg:width="12.55986in" svg:height="0.74614in" draw:id="id107" draw:style-name="a237" draw:name="Google Shape;119;p18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8" draw:style-name="a238" draw:name="Google Shape;120;p18" svg:x="10.23333in" svg:y="-0.00482in" svg:width="3.13333in" svg:height="0.75409in" style:rel-width="scale" style:rel-height="scale">
        <draw:image xlink:href="media/image36.png" xlink:type="simple" xlink:show="embed" xlink:actuate="onLoad"/>
        <svg:title/>
        <svg:desc>Imagen que contiene paraguas

Descripción generada con confianza muy alta</svg:desc>
      </draw:frame>
      <draw:custom-shape svg:x="-0.00939in" svg:y="0.73662in" svg:width="13.36175in" svg:height="0.05in" draw:id="id109" draw:style-name="a241" draw:name="Google Shape;121;p18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presentation:style-name="a244" draw:name="Google Shape;122;p18" svg:x="0.9119in" svg:y="0.08593in" svg:width="11.5in" svg:height="0.58359in" presentation:class="title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11" presentation:style-name="a248" draw:name="Google Shape;123;p18" svg:x="0.9119in" svg:y="1.13407in" svg:width="11.49956in" svg:height="5.6267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/></text:p>
            </text:list-item>
          </text:list>
        </draw:text-box>
        <svg:title/>
        <svg:desc/>
      </draw:frame>
      <draw:frame draw:id="id112" draw:style-name="a249" draw:name="Google Shape;124;p18" svg:x="0.05509in" svg:y="0.04759in" svg:width="0.65331in" svg:height="0.65842in" style:rel-width="scale" style:rel-height="scale">
        <draw:image xlink:href="media/image39.png" xlink:type="simple" xlink:show="embed" xlink:actuate="onLoad"/>
        <svg:title/>
        <svg:desc>Imagen que contiene señal

Descripción generada con confianza muy alta</svg:desc>
      </draw:frame>
      <presentation:notes style:page-layout-name="pageLayout2" draw:style-name="a255">
        <draw:page-thumbnail svg:x="1.25025in" svg:y="0.75in" svg:width="5.00025in" svg:height="3.75in" presentation:class="page" draw:id="id0" presentation:style-name="a250" draw:name="Google Shape;3;n">
          <svg:title/>
          <svg:desc/>
        </draw:page-thumbnail>
        <draw:frame draw:id="id1" presentation:style-name="a254" draw:name="Google Shape;4;n" svg:x="0.75in" svg:y="4.75in" svg:width="6in" svg:height="4.5in" presentation:class="notes" presentation:placeholder="false">
          <draw:text-box>
            <text:list text:style-name="a253">
              <text:list-item>
                <text:p text:style-name="a252" text:class-names="" text:cond-style-name=""><text:span text:style-name="a2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1_Diapositiva-de-título" style:page-layout-name="pageLayout1" draw:style-name="a256">
      <draw:custom-shape svg:x="-0.01386in" svg:y="-0.00186in" svg:width="13.35007in" svg:height="7.5in" draw:id="id113" draw:style-name="a259" draw:name="Google Shape;126;p19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2559in" svg:y="7.42585in" svg:width="13.36188in" svg:height="0.07415in" draw:id="id114" draw:style-name="a262" draw:name="Google Shape;127;p19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draw:style-name="a263" draw:name="Google Shape;128;p19" svg:x="7.57357in" svg:y="0.00227in" svg:width="5.76259in" svg:height="5.60419in" style:rel-width="scale" style:rel-height="scale">
        <draw:image xlink:href="media/image2.png" xlink:type="simple" xlink:show="embed" xlink:actuate="onLoad"/>
        <svg:title/>
        <svg:desc/>
      </draw:frame>
      <draw:frame draw:id="id116" draw:style-name="a264" draw:name="Google Shape;129;p19" svg:x="10.48789in" svg:y="0.58082in" svg:width="1.8878in" svg:height="1.90259in" style:rel-width="scale" style:rel-height="scale">
        <draw:image xlink:href="media/image39.png" xlink:type="simple" xlink:show="embed" xlink:actuate="onLoad"/>
        <svg:title/>
        <svg:desc>Imagen que contiene señal

Descripción generada con confianza muy alta</svg:desc>
      </draw:frame>
      <draw:custom-shape svg:x="-0.02559in" svg:y="0.58082in" svg:width="7.72014in" svg:height="0.69849in" draw:id="id117" draw:style-name="a267" draw:name="Google Shape;130;p19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draw:style-name="a271" draw:name="Google Shape;131;p19" svg:x="0.60635in" svg:y="0.58082in" svg:width="7.24016in" svg:height="0.80676in">
        <draw:text-box>
          <text:p text:style-name="a270" text:class-names="" text:cond-style-name=""><text:span text:style-name="a268" text:class-names="">Nos vemos el próximo viernes</text:span><text:span text:style-name="a269" text:class-names=""/></text:p>
        </draw:text-box>
        <svg:title/>
        <svg:desc/>
      </draw:frame>
      <draw:frame draw:id="id119" draw:style-name="a272" draw:name="Google Shape;132;p19" svg:x="0.72884in" svg:y="1.7141in" svg:width="4.16869in" svg:height="1.02133in" style:rel-width="scale" style:rel-height="scale">
        <draw:image xlink:href="media/image40.png" xlink:type="simple" xlink:show="embed" xlink:actuate="onLoad"/>
        <svg:title/>
        <svg:desc/>
      </draw:frame>
      <draw:custom-shape svg:x="4.43895in" svg:y="6.66437in" svg:width="4.22999in" svg:height="0.54954in" draw:id="id120" draw:style-name="a275" draw:name="Google Shape;133;p19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1" draw:style-name="a279" draw:name="Google Shape;134;p19" svg:x="4.43906in" svg:y="6.6752in" svg:width="4.22999in" svg:height="0.54954in">
        <draw:text-box>
          <text:p text:style-name="a278" text:class-names="" text:cond-style-name=""><text:span text:style-name="a276" text:class-names="">#HablemosLACoNGA</text:span><text:span text:style-name="a277" text:class-names=""/></text:p>
        </draw:text-box>
        <svg:title/>
        <svg:desc/>
      </draw:frame>
      <draw:frame draw:id="id122" presentation:style-name="a282" draw:name="Google Shape;135;p19" svg:x="0.82234in" svg:y="4.59424in" svg:width="11.68865in" svg:height="1.90256in" presentation:class="subtitle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123" presentation:style-name="a285" draw:name="Google Shape;136;p19" svg:x="1.25705in" svg:y="3.46238in" svg:width="10.81923in" svg:height="0.80676in" presentation:class="subtitle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124" presentation:style-name="a288" draw:name="Google Shape;137;p19" svg:x="1.62992in" svg:y="3.9492in" svg:width="10.07349in" svg:height="0.80676in" presentation:class="subtitle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presentation:notes style:page-layout-name="pageLayout2" draw:style-name="a294">
        <draw:page-thumbnail svg:x="1.25025in" svg:y="0.75in" svg:width="5.00025in" svg:height="3.75in" presentation:class="page" draw:id="id0" presentation:style-name="a289" draw:name="Google Shape;3;n">
          <svg:title/>
          <svg:desc/>
        </draw:page-thumbnail>
        <draw:frame draw:id="id1" presentation:style-name="a293" draw:name="Google Shape;4;n" svg:x="0.75in" svg:y="4.75in" svg:width="6in" svg:height="4.5in" presentation:class="notes" presentation:placeholder="false">
          <draw:text-box>
            <text:list text:style-name="a292">
              <text:list-item>
                <text:p text:style-name="a291" text:class-names="" text:cond-style-name=""><text:span text:style-name="a2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1_Diapositiva-de-título_1" style:page-layout-name="pageLayout1" draw:style-name="a295">
      <draw:frame draw:id="id125" draw:style-name="a296" draw:name="Google Shape;139;g820da09149_0_17" svg:x="-0.02325in" svg:y="5.55312in" svg:width="13.36495in" svg:height="1.95715in" style:rel-width="scale" style:rel-height="scale">
        <draw:image xlink:href="media/image1.png" xlink:type="simple" xlink:show="embed" xlink:actuate="onLoad"/>
        <svg:title/>
        <svg:desc/>
      </draw:frame>
      <draw:custom-shape svg:x="-0.01386in" svg:y="-0.00185in" svg:width="13.35007in" svg:height="5.55906in" draw:id="id126" draw:style-name="a299" draw:name="Google Shape;140;g820da09149_0_17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2559in" svg:y="5.51317in" svg:width="13.36188in" svg:height="0.07415in" draw:id="id127" draw:style-name="a302" draw:name="Google Shape;141;g820da09149_0_17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draw:style-name="a303" draw:name="Google Shape;142;g820da09149_0_17" svg:x="7.57357in" svg:y="0.00227in" svg:width="5.76259in" svg:height="5.60419in" style:rel-width="scale" style:rel-height="scale">
        <draw:image xlink:href="media/image2.png" xlink:type="simple" xlink:show="embed" xlink:actuate="onLoad"/>
        <svg:title/>
        <svg:desc/>
      </draw:frame>
      <draw:frame draw:id="id129" draw:style-name="a304" draw:name="Google Shape;143;g820da09149_0_17" svg:x="6.30678in" svg:y="5.5677in" svg:width="0.06171in" svg:height="1.94603in" style:rel-width="scale" style:rel-height="scale">
        <draw:image xlink:href="media/image10.png" xlink:type="simple" xlink:show="embed" xlink:actuate="onLoad"/>
        <svg:title/>
        <svg:desc/>
      </draw:frame>
      <draw:frame draw:id="id130" draw:style-name="a305" draw:name="Google Shape;144;g820da09149_0_17" svg:x="5.86888in" svg:y="4.375in" svg:width="0.31103in" svg:height="0.32277in" style:rel-width="scale" style:rel-height="scale">
        <draw:image xlink:href="media/image41.png" xlink:type="simple" xlink:show="embed" xlink:actuate="onLoad"/>
        <svg:title/>
        <svg:desc>Imagen que contiene dibujo

Descripción generada con confianza muy alta</svg:desc>
      </draw:frame>
      <draw:frame draw:id="id131" draw:style-name="a306" draw:name="Google Shape;145;g820da09149_0_17" svg:x="6.40225in" svg:y="4.375in" svg:width="0.31103in" svg:height="0.32277in" style:rel-width="scale" style:rel-height="scale">
        <draw:image xlink:href="media/image42.png" xlink:type="simple" xlink:show="embed" xlink:actuate="onLoad"/>
        <svg:title/>
        <svg:desc/>
      </draw:frame>
      <draw:frame draw:id="id132" draw:style-name="a307" draw:name="Google Shape;146;g820da09149_0_17" svg:x="0.98885in" svg:y="2.06279in" svg:width="0.38146in" svg:height="0.39319in" style:rel-width="scale" style:rel-height="scale">
        <draw:image xlink:href="media/image43.png" xlink:type="simple" xlink:show="embed" xlink:actuate="onLoad"/>
        <svg:title/>
        <svg:desc>Imagen que contiene dibujo

Descripción generada con confianza muy alta</svg:desc>
      </draw:frame>
      <draw:frame draw:id="id133" draw:style-name="a308" draw:name="Google Shape;147;g820da09149_0_17" svg:x="5.33548in" svg:y="4.375in" svg:width="0.31103in" svg:height="0.32277in" style:rel-width="scale" style:rel-height="scale">
        <draw:image xlink:href="media/image44.png" xlink:type="simple" xlink:show="embed" xlink:actuate="onLoad"/>
        <svg:title/>
        <svg:desc>Imagen que contiene dibujo

Descripción generada con confianza muy alta</svg:desc>
      </draw:frame>
      <draw:frame draw:id="id134" draw:style-name="a309" draw:name="Google Shape;148;g820da09149_0_17" svg:x="0.98885in" svg:y="1.4642in" svg:width="0.38146in" svg:height="0.39319in" style:rel-width="scale" style:rel-height="scale">
        <draw:image xlink:href="media/image45.png" xlink:type="simple" xlink:show="embed" xlink:actuate="onLoad"/>
        <svg:title/>
        <svg:desc>Imagen que contiene dibujo

Descripción generada con confianza muy alta</svg:desc>
      </draw:frame>
      <draw:frame draw:id="id135" draw:style-name="a318" draw:name="Google Shape;149;g820da09149_0_17" svg:x="1.50469in" svg:y="1.39906in" svg:width="5.85203in" svg:height="1.00984in">
        <draw:text-box>
          <text:p text:style-name="a312" text:class-names="" text:cond-style-name=""><text:span text:style-name="a310" text:class-names="">http://laconga.redclara.net</text:span><text:span text:style-name="a311" text:class-names=""/></text:p>
          <text:p text:style-name="a314" text:class-names="" text:cond-style-name=""><text:span text:style-name="a313" text:class-names=""/></text:p>
          <text:p text:style-name="a317" text:class-names="" text:cond-style-name=""><text:span text:style-name="a315" text:class-names="">contacto@laconga.redclara.net</text:span><text:span text:style-name="a316" text:class-names=""/></text:p>
        </draw:text-box>
        <svg:title/>
        <svg:desc/>
      </draw:frame>
      <draw:frame draw:id="id136" draw:style-name="a322" draw:name="Google Shape;150;g820da09149_0_17" svg:x="4.87125in" svg:y="4.8382in" svg:width="2.85138in" svg:height="0.40387in">
        <draw:text-box>
          <text:p text:style-name="a321" text:class-names="" text:cond-style-name=""><text:span text:style-name="a319" text:class-names="">lacongaphysics</text:span><text:span text:style-name="a320" text:class-names=""/></text:p>
        </draw:text-box>
        <svg:title/>
        <svg:desc/>
      </draw:frame>
      <draw:frame draw:id="id137" draw:style-name="a323" draw:name="Google Shape;151;g820da09149_0_17" svg:x="1.14707in" svg:y="5.85843in" svg:width="4.46353in" svg:height="1.16474in" style:rel-width="scale" style:rel-height="scale">
        <draw:image xlink:href="media/image11.png" xlink:type="simple" xlink:show="embed" xlink:actuate="onLoad"/>
        <svg:title/>
        <svg:desc/>
      </draw:frame>
      <draw:custom-shape svg:x="6.5581in" svg:y="6.59431in" svg:width="6.66667in" svg:height="0.60597in" draw:id="id138" draw:style-name="a327" draw:name="Google Shape;152;g820da09149_0_17">
        <svg:title/>
        <svg:desc/>
        <text:p text:style-name="a326" text:class-names="" text:cond-style-name=""><text:span text:style-name="a324" text:class-names="">El apoyo de la Comisión Europea para la producción de esta publicación no constituye una aprobación del contenido, el cual refleja únicamente las opiniones de los autores, y la Comisión no se hace responsable del uso que pueda hacerse de la información contenida en la misma.</text:span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9" draw:style-name="a328" draw:name="Google Shape;153;g820da09149_0_17" svg:x="8.87903in" svg:y="5.97723in" svg:width="2.30616in" svg:height="0.5018in" style:rel-width="scale" style:rel-height="scale">
        <draw:image xlink:href="media/image12.png" xlink:type="simple" xlink:show="embed" xlink:actuate="onLoad"/>
        <svg:title/>
        <svg:desc>Imagen que contiene alimentos, plato

Descripción generada con confianza muy alta</svg:desc>
      </draw:frame>
      <draw:frame draw:id="id140" draw:style-name="a329" draw:name="Google Shape;154;g820da09149_0_17" svg:x="6.93564in" svg:y="4.375in" svg:width="0.32278in" svg:height="0.32278in" style:rel-width="scale" style:rel-height="scale">
        <draw:image xlink:href="media/image46.png" xlink:type="simple" xlink:show="embed" xlink:actuate="onLoad"/>
        <svg:title/>
        <svg:desc/>
      </draw:frame>
      <presentation:notes style:page-layout-name="pageLayout2" draw:style-name="a335">
        <draw:page-thumbnail svg:x="1.25025in" svg:y="0.75in" svg:width="5.00025in" svg:height="3.75in" presentation:class="page" draw:id="id0" presentation:style-name="a330" draw:name="Google Shape;3;n">
          <svg:title/>
          <svg:desc/>
        </draw:page-thumbnail>
        <draw:frame draw:id="id1" presentation:style-name="a334" draw:name="Google Shape;4;n" svg:x="0.75in" svg:y="4.75in" svg:width="6in" svg:height="4.5in" presentation:class="notes" presentation:placeholder="false">
          <draw:text-box>
            <text:list text:style-name="a333">
              <text:list-item>
                <text:p text:style-name="a332" text:class-names="" text:cond-style-name=""><text:span text:style-name="a3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twoObj-TWO_OBJECTS" style:page-layout-name="pageLayout1" draw:style-name="a336">
      <draw:frame draw:id="id141" presentation:style-name="a339" draw:name="Google Shape;156;p20" svg:x="0.91667in" svg:y="0.39931in" svg:width="7.94191in" svg:height="1.44355in" presentation:class="titl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142" presentation:style-name="a343" draw:name="Google Shape;157;p20" svg:x="0.91667in" svg:y="1.99653in" svg:width="5.66667in" svg:height="4.75868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/></text:p>
            </text:list-item>
          </text:list>
        </draw:text-box>
        <svg:title/>
        <svg:desc/>
      </draw:frame>
      <draw:frame draw:id="id143" presentation:style-name="a347" draw:name="Google Shape;158;p20" svg:x="6.75in" svg:y="1.99653in" svg:width="5.66667in" svg:height="4.75868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/></text:p>
            </text:list-item>
          </text:list>
        </draw:text-box>
        <svg:title/>
        <svg:desc/>
      </draw:frame>
      <draw:frame draw:id="id144" presentation:style-name="a350" draw:name="Google Shape;159;p20" svg:x="0.91667in" svg:y="6.95139in" svg:width="3in" svg:height="0.39931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145" presentation:style-name="a353" draw:name="Google Shape;160;p20" svg:x="4.41667in" svg:y="6.95139in" svg:width="4.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146" presentation:style-name="a357" draw:name="Google Shape;161;p20" svg:x="9.41667in" svg:y="6.95139in" svg:width="3in" svg:height="0.39931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>‹#›</text:page-number></text:span><text:span text:style-name="a355" text:class-names=""/></text:p>
        </draw:text-box>
        <svg:title/>
        <svg:desc/>
      </draw:frame>
      <presentation:notes style:page-layout-name="pageLayout2" draw:style-name="a363">
        <draw:page-thumbnail svg:x="1.25025in" svg:y="0.75in" svg:width="5.00025in" svg:height="3.75in" presentation:class="page" draw:id="id0" presentation:style-name="a358" draw:name="Google Shape;3;n">
          <svg:title/>
          <svg:desc/>
        </draw:page-thumbnail>
        <draw:frame draw:id="id1" presentation:style-name="a362" draw:name="Google Shape;4;n" svg:x="0.75in" svg:y="4.75in" svg:width="6in" svg:height="4.5in" presentation:class="notes" presentation:placeholder="false">
          <draw:text-box>
            <text:list text:style-name="a361">
              <text:list-item>
                <text:p text:style-name="a360" text:class-names="" text:cond-style-name=""><text:span text:style-name="a3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twoTxTwoObj-TWO_OBJECTS_WITH_TEXT" style:page-layout-name="pageLayout1" draw:style-name="a364">
      <draw:frame draw:id="id147" presentation:style-name="a367" draw:name="Google Shape;163;p21" svg:x="0.9184in" svg:y="0.39931in" svg:width="11.5in" svg:height="1.44965in" presentation:class="title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148" presentation:style-name="a371" draw:name="Google Shape;164;p21" svg:x="0.9184in" svg:y="1.83854in" svg:width="5.64062in" svg:height="0.90104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/></text:p>
            </text:list-item>
          </text:list>
        </draw:text-box>
        <svg:title/>
        <svg:desc/>
      </draw:frame>
      <draw:frame draw:id="id149" presentation:style-name="a375" draw:name="Google Shape;165;p21" svg:x="0.9184in" svg:y="2.73958in" svg:width="5.64062in" svg:height="4.02951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/></text:p>
            </text:list-item>
          </text:list>
        </draw:text-box>
        <svg:title/>
        <svg:desc/>
      </draw:frame>
      <draw:frame draw:id="id150" presentation:style-name="a379" draw:name="Google Shape;166;p21" svg:x="6.75in" svg:y="1.83854in" svg:width="5.6684in" svg:height="0.90104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/></text:p>
            </text:list-item>
          </text:list>
        </draw:text-box>
        <svg:title/>
        <svg:desc/>
      </draw:frame>
      <draw:frame draw:id="id151" presentation:style-name="a383" draw:name="Google Shape;167;p21" svg:x="6.75in" svg:y="2.73958in" svg:width="5.6684in" svg:height="4.02951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/></text:p>
            </text:list-item>
          </text:list>
        </draw:text-box>
        <svg:title/>
        <svg:desc/>
      </draw:frame>
      <draw:frame draw:id="id152" presentation:style-name="a386" draw:name="Google Shape;168;p21" svg:x="0.91667in" svg:y="6.95139in" svg:width="3in" svg:height="0.39931in" presentation:class="date-time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153" presentation:style-name="a389" draw:name="Google Shape;169;p21" svg:x="4.41667in" svg:y="6.95139in" svg:width="4.5in" svg:height="0.39931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154" presentation:style-name="a393" draw:name="Google Shape;170;p21" svg:x="9.41667in" svg:y="6.95139in" svg:width="3in" svg:height="0.39931in" presentation:class="page-number" presentation:placeholder="false">
        <draw:text-box>
          <text:p text:style-name="a392" text:class-names="" text:cond-style-name=""><text:span text:style-name="a390" text:class-names=""><text:page-number style:num-format="1" text:fixed="false">‹#›</text:page-number></text:span><text:span text:style-name="a391" text:class-names=""/></text:p>
        </draw:text-box>
        <svg:title/>
        <svg:desc/>
      </draw:frame>
      <presentation:notes style:page-layout-name="pageLayout2" draw:style-name="a399">
        <draw:page-thumbnail svg:x="1.25025in" svg:y="0.75in" svg:width="5.00025in" svg:height="3.75in" presentation:class="page" draw:id="id0" presentation:style-name="a394" draw:name="Google Shape;3;n">
          <svg:title/>
          <svg:desc/>
        </draw:page-thumbnail>
        <draw:frame draw:id="id1" presentation:style-name="a398" draw:name="Google Shape;4;n" svg:x="0.75in" svg:y="4.75in" svg:width="6in" svg:height="4.5in" presentation:class="notes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3-titleOnly-TITLE_ONLY" style:page-layout-name="pageLayout1" draw:style-name="a400">
      <draw:frame draw:id="id155" presentation:style-name="a403" draw:name="Google Shape;172;p22" svg:x="0.91667in" svg:y="0.39931in" svg:width="7.94191in" svg:height="1.44355in" presentation:class="titl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56" presentation:style-name="a406" draw:name="Google Shape;173;p22" svg:x="0.91667in" svg:y="6.95139in" svg:width="3in" svg:height="0.39931in" presentation:class="date-time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57" presentation:style-name="a409" draw:name="Google Shape;174;p22" svg:x="4.41667in" svg:y="6.95139in" svg:width="4.5in" svg:height="0.39931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158" presentation:style-name="a413" draw:name="Google Shape;175;p22" svg:x="9.41667in" svg:y="6.95139in" svg:width="3in" svg:height="0.39931in" presentation:class="page-number" presentation:placeholder="false">
        <draw:text-box>
          <text:p text:style-name="a412" text:class-names="" text:cond-style-name=""><text:span text:style-name="a410" text:class-names=""><text:page-number style:num-format="1" text:fixed="false">‹#›</text:page-number></text:span><text:span text:style-name="a411" text:class-names=""/></text:p>
        </draw:text-box>
        <svg:title/>
        <svg:desc/>
      </draw:frame>
      <presentation:notes style:page-layout-name="pageLayout2" draw:style-name="a419">
        <draw:page-thumbnail svg:x="1.25025in" svg:y="0.75in" svg:width="5.00025in" svg:height="3.75in" presentation:class="page" draw:id="id0" presentation:style-name="a414" draw:name="Google Shape;3;n">
          <svg:title/>
          <svg:desc/>
        </draw:page-thumbnail>
        <draw:frame draw:id="id1" presentation:style-name="a418" draw:name="Google Shape;4;n" svg:x="0.75in" svg:y="4.75in" svg:width="6in" svg:height="4.5in" presentation:class="notes" presentation:placeholder="false">
          <draw:text-box>
            <text:list text:style-name="a417">
              <text:list-item>
                <text:p text:style-name="a416" text:class-names="" text:cond-style-name=""><text:span text:style-name="a4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4-blank-BLANK" style:page-layout-name="pageLayout1" draw:style-name="a420">
      <draw:frame draw:id="id159" presentation:style-name="a423" draw:name="Google Shape;177;p23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160" presentation:style-name="a426" draw:name="Google Shape;178;p23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161" presentation:style-name="a430" draw:name="Google Shape;179;p23" svg:x="9.41667in" svg:y="6.95139in" svg:width="3in" svg:height="0.39931in" presentation:class="page-number" presentation:placeholder="false">
        <draw:text-box>
          <text:p text:style-name="a429" text:class-names="" text:cond-style-name=""><text:span text:style-name="a427" text:class-names=""><text:page-number style:num-format="1" text:fixed="false">‹#›</text:page-number></text:span><text:span text:style-name="a428" text:class-names=""/></text:p>
        </draw:text-box>
        <svg:title/>
        <svg:desc/>
      </draw:frame>
      <presentation:notes style:page-layout-name="pageLayout2" draw:style-name="a436">
        <draw:page-thumbnail svg:x="1.25025in" svg:y="0.75in" svg:width="5.00025in" svg:height="3.75in" presentation:class="page" draw:id="id0" presentation:style-name="a431" draw:name="Google Shape;3;n">
          <svg:title/>
          <svg:desc/>
        </draw:page-thumbnail>
        <draw:frame draw:id="id1" presentation:style-name="a435" draw:name="Google Shape;4;n" svg:x="0.75in" svg:y="4.75in" svg:width="6in" svg:height="4.5in" presentation:class="notes" presentation:placeholder="false">
          <draw:text-box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5-objTx-OBJECT_WITH_CAPTION_TEXT" style:page-layout-name="pageLayout1" draw:style-name="a437">
      <draw:frame draw:id="id162" presentation:style-name="a440" draw:name="Google Shape;181;p24" svg:x="0.9184in" svg:y="0.5in" svg:width="4.30035in" svg:height="1.75in" presentation:class="title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163" presentation:style-name="a444" draw:name="Google Shape;182;p24" svg:x="5.6684in" svg:y="1.07986in" svg:width="6.75in" svg:height="5.32986in" presentation:class="outline" presentation:placeholder="false">
        <draw:text-box>
          <text:list text:style-name="a443">
            <text:list-item>
              <text:p text:style-name="a442" text:class-names="" text:cond-style-name=""><text:span text:style-name="a441" text:class-names=""/></text:p>
            </text:list-item>
          </text:list>
        </draw:text-box>
        <svg:title/>
        <svg:desc/>
      </draw:frame>
      <draw:frame draw:id="id164" presentation:style-name="a448" draw:name="Google Shape;183;p24" svg:x="0.9184in" svg:y="2.25in" svg:width="4.30035in" svg:height="4.1684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/></text:p>
            </text:list-item>
          </text:list>
        </draw:text-box>
        <svg:title/>
        <svg:desc/>
      </draw:frame>
      <draw:frame draw:id="id165" presentation:style-name="a451" draw:name="Google Shape;184;p24" svg:x="0.91667in" svg:y="6.95139in" svg:width="3in" svg:height="0.39931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166" presentation:style-name="a454" draw:name="Google Shape;185;p24" svg:x="4.41667in" svg:y="6.95139in" svg:width="4.5in" svg:height="0.39931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67" presentation:style-name="a458" draw:name="Google Shape;186;p24" svg:x="9.41667in" svg:y="6.95139in" svg:width="3in" svg:height="0.39931in" presentation:class="page-number" presentation:placeholder="false">
        <draw:text-box>
          <text:p text:style-name="a457" text:class-names="" text:cond-style-name=""><text:span text:style-name="a455" text:class-names=""><text:page-number style:num-format="1" text:fixed="false">‹#›</text:page-number></text:span><text:span text:style-name="a456" text:class-names=""/></text:p>
        </draw:text-box>
        <svg:title/>
        <svg:desc/>
      </draw:frame>
      <presentation:notes style:page-layout-name="pageLayout2" draw:style-name="a464">
        <draw:page-thumbnail svg:x="1.25025in" svg:y="0.75in" svg:width="5.00025in" svg:height="3.75in" presentation:class="page" draw:id="id0" presentation:style-name="a459" draw:name="Google Shape;3;n">
          <svg:title/>
          <svg:desc/>
        </draw:page-thumbnail>
        <draw:frame draw:id="id1" presentation:style-name="a463" draw:name="Google Shape;4;n" svg:x="0.75in" svg:y="4.75in" svg:width="6in" svg:height="4.5in" presentation:class="notes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6-picTx-PICTURE_WITH_CAPTION_TEXT" style:page-layout-name="pageLayout1" draw:style-name="a465">
      <draw:frame draw:id="id168" presentation:style-name="a468" draw:name="Google Shape;188;p25" svg:x="0.9184in" svg:y="0.5in" svg:width="4.30035in" svg:height="1.75in" presentation:class="titl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169" presentation:style-name="a471" draw:name="Google Shape;189;p25" svg:x="5.6684in" svg:y="1.07986in" svg:width="6.75in" svg:height="5.32986in" presentation:class="graphic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170" presentation:style-name="a475" draw:name="Google Shape;190;p25" svg:x="0.9184in" svg:y="2.25in" svg:width="4.30035in" svg:height="4.1684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/></text:p>
            </text:list-item>
          </text:list>
        </draw:text-box>
        <svg:title/>
        <svg:desc/>
      </draw:frame>
      <draw:frame draw:id="id171" presentation:style-name="a478" draw:name="Google Shape;191;p25" svg:x="0.91667in" svg:y="6.95139in" svg:width="3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172" presentation:style-name="a481" draw:name="Google Shape;192;p25" svg:x="4.41667in" svg:y="6.95139in" svg:width="4.5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173" presentation:style-name="a485" draw:name="Google Shape;193;p25" svg:x="9.41667in" svg:y="6.95139in" svg:width="3in" svg:height="0.39931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>‹#›</text:page-number></text:span><text:span text:style-name="a483" text:class-names=""/></text:p>
        </draw:text-box>
        <svg:title/>
        <svg:desc/>
      </draw:frame>
      <presentation:notes style:page-layout-name="pageLayout2" draw:style-name="a491">
        <draw:page-thumbnail svg:x="1.25025in" svg:y="0.75in" svg:width="5.00025in" svg:height="3.75in" presentation:class="page" draw:id="id0" presentation:style-name="a486" draw:name="Google Shape;3;n">
          <svg:title/>
          <svg:desc/>
        </draw:page-thumbnail>
        <draw:frame draw:id="id1" presentation:style-name="a490" draw:name="Google Shape;4;n" svg:x="0.75in" svg:y="4.75in" svg:width="6in" svg:height="4.5in" presentation:class="notes" presentation:placeholder="false">
          <draw:text-box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7-vertTx-VERTICAL_TEXT" style:page-layout-name="pageLayout1" draw:style-name="a492">
      <draw:frame draw:id="id174" presentation:style-name="a495" draw:name="Google Shape;195;p26" svg:x="0.91667in" svg:y="0.39931in" svg:width="7.94191in" svg:height="1.44355in" presentation:class="title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175" presentation:style-name="a499" draw:transform="translate(-1.53917in -3.02024in) rotate(-1.5708) translate(3.9369in 3.53569in)" draw:name="Google Shape;196;p26" svg:width="3.07833in" svg:height="6.04048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/></text:p>
            </text:list-item>
          </text:list>
        </draw:text-box>
        <svg:title/>
        <svg:desc/>
      </draw:frame>
      <draw:frame draw:id="id176" presentation:style-name="a502" draw:name="Google Shape;197;p26" svg:x="0.91667in" svg:y="6.95139in" svg:width="3in" svg:height="0.39931in" presentation:class="date-time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177" presentation:style-name="a505" draw:name="Google Shape;198;p26" svg:x="4.41667in" svg:y="6.95139in" svg:width="4.5in" svg:height="0.39931in" presentation:class="footer" presentation:placeholder="false">
        <draw:text-box>
          <text:p text:style-name="a504" text:class-names="" text:cond-style-name=""><text:span text:style-name="a503" text:class-names=""/></text:p>
        </draw:text-box>
        <svg:title/>
        <svg:desc/>
      </draw:frame>
      <draw:frame draw:id="id178" presentation:style-name="a509" draw:name="Google Shape;199;p26" svg:x="9.41667in" svg:y="6.95139in" svg:width="3in" svg:height="0.39931in" presentation:class="page-number" presentation:placeholder="false">
        <draw:text-box>
          <text:p text:style-name="a508" text:class-names="" text:cond-style-name=""><text:span text:style-name="a506" text:class-names=""><text:page-number style:num-format="1" text:fixed="false">‹#›</text:page-number></text:span><text:span text:style-name="a507" text:class-names=""/></text:p>
        </draw:text-box>
        <svg:title/>
        <svg:desc/>
      </draw:frame>
      <presentation:notes style:page-layout-name="pageLayout2" draw:style-name="a515">
        <draw:page-thumbnail svg:x="1.25025in" svg:y="0.75in" svg:width="5.00025in" svg:height="3.75in" presentation:class="page" draw:id="id0" presentation:style-name="a510" draw:name="Google Shape;3;n">
          <svg:title/>
          <svg:desc/>
        </draw:page-thumbnail>
        <draw:frame draw:id="id1" presentation:style-name="a514" draw:name="Google Shape;4;n" svg:x="0.75in" svg:y="4.75in" svg:width="6in" svg:height="4.5in" presentation:class="notes" presentation:placeholder="false">
          <draw:text-box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8-vertTitleAndTx-VERTICAL_TITLE_AND_VERTICAL_TEXT" style:page-layout-name="pageLayout1" draw:style-name="a516">
      <draw:frame draw:id="id179" presentation:style-name="a519" draw:transform="translate(-3.17795in -1.4375in) rotate(-1.5708) translate(10.97917in 3.57726in)" draw:name="Google Shape;201;p27" svg:width="6.3559in" svg:height="2.875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80" presentation:style-name="a523" draw:transform="translate(-3.17795in -4.22917in) rotate(-1.5708) translate(5.14583in 3.57726in)" draw:name="Google Shape;202;p27" svg:width="6.3559in" svg:height="8.45833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/></text:p>
            </text:list-item>
          </text:list>
        </draw:text-box>
        <svg:title/>
        <svg:desc/>
      </draw:frame>
      <draw:frame draw:id="id181" presentation:style-name="a526" draw:name="Google Shape;203;p27" svg:x="0.91667in" svg:y="6.95139in" svg:width="3in" svg:height="0.39931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182" presentation:style-name="a529" draw:name="Google Shape;204;p27" svg:x="4.41667in" svg:y="6.95139in" svg:width="4.5in" svg:height="0.39931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183" presentation:style-name="a533" draw:name="Google Shape;205;p27" svg:x="9.41667in" svg:y="6.95139in" svg:width="3in" svg:height="0.39931in" presentation:class="page-number" presentation:placeholder="false">
        <draw:text-box>
          <text:p text:style-name="a532" text:class-names="" text:cond-style-name=""><text:span text:style-name="a530" text:class-names=""><text:page-number style:num-format="1" text:fixed="false">‹#›</text:page-number></text:span><text:span text:style-name="a531" text:class-names=""/></text:p>
        </draw:text-box>
        <svg:title/>
        <svg:desc/>
      </draw:frame>
      <presentation:notes style:page-layout-name="pageLayout2" draw:style-name="a539">
        <draw:page-thumbnail svg:x="1.25025in" svg:y="0.75in" svg:width="5.00025in" svg:height="3.75in" presentation:class="page" draw:id="id0" presentation:style-name="a534" draw:name="Google Shape;3;n">
          <svg:title/>
          <svg:desc/>
        </draw:page-thumbnail>
        <draw:frame draw:id="id1" presentation:style-name="a538" draw:name="Google Shape;4;n" svg:x="0.75in" svg:y="4.75in" svg:width="6in" svg:height="4.5in" presentation:class="notes" presentation:placeholder="false">
          <draw:text-box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date>2021-01-26T00:02:33Z</dc:date>
    <meta:editing-cycles>1</meta:editing-cycles>
  </office:meta>
</office:document-meta>
</file>